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86
      <text:tab/>MOTIE VAN DE LEDEN FUTSELAAR EN DIJK</text:h>
      <text:p text:style-name="ifm_p_ifm">Voorgesteld 22 juni 2023</text:p>
      <text:p text:style-name="ifm_p_mt.3.76mm_ifm">De Kamer,</text:p>
      <text:p text:style-name="ifm_p_mt.3.76mm_ifm">gehoord de beraadslaging,</text:p>
      <text:p text:style-name="ifm_p_mt.3.76mm_ifm">constaterende dat de Kamer de regering via de moties-Van Gerven/Hijink (34 104, nr. 329) en Hijink c.s. (34 104, nr. 335) reeds twee keer heeft verzocht om te regelen dat zorgverzekeraars zich niet mengen in indicaties van ernstig zieke kinderen;</text:p>
      <text:p text:style-name="ifm_p_mt.3.76mm_ifm">constaterende dat de regering tot nu toe weigert om deze moties uit te voeren;</text:p>
      <text:p text:style-name="ifm_p_mt.3.76mm_ifm">verzoekt de regering om deze moties alsnog uit te voeren en ervoor te zorgen dat zorgverzekeraars zich niet meer mengen in de indicaties van ernstig zieke kinderen,</text:p>
      <text:p text:style-name="ifm_p_mt.3.76mm_ifm">en gaat over tot de orde van de dag.</text:p>
      <text:p text:style-name="ifm_p_mt.3.76mm_ifm">Futselaar</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86<text:tab/><text:page-number text:select-page="current"/></text:p>
      </style:footer>
    </style:master-page>
    <style:master-page xmlns:sdu-fn="http://schema.sdu.nl/2011/07/functions" style:name="Landscape" style:page-layout-name="landscape-margin-text">
      <style:footer>
        <text:p text:style-name="footer">Tweede Kamer, vergaderjaar 2022-2023, 34 10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de leden Futselaar en Dijk over ervoor zorgen dat zorgverzekeraars zich niet meer mengen in de indicaties van ernstig zieke kinderen</dc:title>
    <meta:user-defined meta:name="OVERHEIDop.ParlID/DC.identifier">kst-34104-386</meta:user-defined>
    <meta:user-defined meta:name="OVERHEIDop.ondernummer">386</meta:user-defined>
    <meta:user-defined meta:name="DCTERMS.W3CDTF/DCTERMS.available">2023-06-23</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Motie van de leden Futselaar en Dijk over ervoor zorgen dat zorgverzekeraars zich niet meer mengen in de indicaties van ernstig zieke kinderen</meta:user-defined>
    <meta:user-defined meta:name="OVERHEIDop.indiener">J.P. Dijk</meta:user-defined>
    <meta:user-defined meta:name="OVERHEIDop.indiener">F.W. Futselaa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gdurige zorg; Motie; Motie van de leden Futselaar en Dijk over ervoor zorgen dat zorgverzekeraars zich niet meer mengen in de indicaties van ernstig ziek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