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85
      <text:tab/>MOTIE VAN DE LEDEN MOHANDIS EN WERNER</text:h>
      <text:p text:style-name="ifm_p_ifm">Voorgesteld 22 juni 2023</text:p>
      <text:p text:style-name="ifm_p_mt.3.76mm_ifm">De Kamer,</text:p>
      <text:p text:style-name="ifm_p_mt.3.76mm_ifm">gehoord de beraadslaging,</text:p>
      <text:p text:style-name="ifm_p_mt.3.76mm_ifm">constaterende dat ouders van kinderen die medische kindzorg nodig hebben jaarlijks een complex en langdurig indicatieproces door moeten maken;</text:p>
      <text:p text:style-name="ifm_p_mt.3.76mm_ifm">overwegende dat medisch intensieve zorg meestal noodzakelijk blijft, ouders prima in staat zijn aan te geven wanneer er meer/minder zorg nodig is en dat een hoop regelgekkigheid scheelt;</text:p>
      <text:p text:style-name="ifm_p_mt.3.76mm_ifm">van mening dat het monitoren van het gesprek met ouders en de behandelend arts over de noodzakelijke zorg als tussentijdse evaluatie kan dienen;</text:p>
      <text:p text:style-name="ifm_p_mt.3.76mm_ifm">verzoekt de regering in overleg met ouders, vertegenwoordiging van ouders en betrokken beroepsbeoefenaren te onderzoeken hoe kan worden gekomen tot meerjarige indicaties van minimaal twee jaar voor medische kindzorg en de Kamer over de voortgang hiervan te berichten,</text:p>
      <text:p text:style-name="ifm_p_mt.3.76mm_ifm">en gaat over tot de orde van de dag.</text:p>
      <text:p text:style-name="ifm_p_mt.3.76mm_ifm">Mohandis</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85<text:tab/><text:page-number text:select-page="current"/></text:p>
      </style:footer>
    </style:master-page>
    <style:master-page xmlns:sdu-fn="http://schema.sdu.nl/2011/07/functions" style:name="Landscape" style:page-layout-name="landscape-margin-text">
      <style:footer>
        <text:p text:style-name="footer">Tweede Kamer, vergaderjaar 2022-2023, 34 104,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de leden Mohandis en Werner over onderzoeken hoe kan worden gekomen tot meerjarige indicaties van minimaal twee jaar voor medische kindzorg</dc:title>
    <meta:user-defined meta:name="OVERHEIDop.ParlID/DC.identifier">kst-34104-385</meta:user-defined>
    <meta:user-defined meta:name="OVERHEIDop.ondernummer">385</meta:user-defined>
    <meta:user-defined meta:name="DCTERMS.W3CDTF/DCTERMS.available">2023-06-23</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Motie van de leden Mohandis en Werner over onderzoeken hoe kan worden gekomen tot meerjarige indicaties van minimaal twee jaar voor medische kindzorg</meta:user-defined>
    <meta:user-defined meta:name="OVERHEIDop.indiener">L.M. Werner</meta:user-defined>
    <meta:user-defined meta:name="OVERHEIDop.indiener">M. Mohandi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Langdurige zorg; Motie; Motie van de leden Mohandis en Werner over onderzoeken hoe kan worden gekomen tot meerjarige indicaties van minimaal twee jaar voor medische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