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104<text:tab/>Langdurige zorg</text:h>
      <text:h text:style-name="ifm_p_font.bold_size.9.06pt_mt.18.8mm_indent.-58.5mm_ifm" text:outline-level="1">Nr. 384
      <text:tab/>MOTIE VAN HET LID MOHANDIS C.S.</text:h>
      <text:p text:style-name="ifm_p_ifm">Voorgesteld 22 juni 2023</text:p>
      <text:p text:style-name="ifm_p_mt.3.76mm_ifm">De Kamer,</text:p>
      <text:p text:style-name="ifm_p_mt.3.76mm_ifm">gehoord de beraadslaging,</text:p>
      <text:p text:style-name="ifm_p_mt.3.76mm_ifm">overwegende dat een zorgplan voor intensieve kindzorg dat op basis van een indicatie voor medisch noodzakelijke zorg tot stand is gekomen, niet door een zorgverzekeraar om financiële redenen gewijzigd moet worden;</text:p>
      <text:p text:style-name="ifm_p_mt.3.76mm_ifm">overwegende dat ouders van kinderen die intensieve kindzorg nodig hebben niet extra belast moeten worden met bezwaarprocedures;</text:p>
      <text:p text:style-name="ifm_p_mt.3.76mm_ifm">verzoekt de regering te regelen dat wanneer een zorgverzekeraar bezwaar maakt tegen een zorgplan voor intensieve kindzorg, deze zorgverzekeraar bij hoofdbehandelaar, ouders en verpleegkundige aangeeft op welke gronden de afwijzing plaatsheeft, terwijl de zorg gedurende de bezwaarprocedure wordt vergoed volgens het bestaande of het nieuwe zorgplan,</text:p>
      <text:p text:style-name="ifm_p_mt.3.76mm_ifm">en gaat over tot de orde van de dag.</text:p>
      <text:p text:style-name="ifm_p_mt.3.76mm_ifm">Mohandis</text:p>
      <text:p text:style-name="ifm_p_ifm">Paulusma</text:p>
      <text:p text:style-name="ifm_p_ifm">Agema</text:p>
      <text:p text:style-name="ifm_p_ifm">Dijk</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104, nr. 384<text:tab/><text:page-number text:select-page="current"/></text:p>
      </style:footer>
    </style:master-page>
    <style:master-page xmlns:sdu-fn="http://schema.sdu.nl/2011/07/functions" style:name="Landscape" style:page-layout-name="landscape-margin-text">
      <style:footer>
        <text:p text:style-name="footer">Tweede Kamer, vergaderjaar 2022-2023, 34 104,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Motie; Motie van het lid Mohandis c.s. over regelen dat de zorgverzekeraar bij hoofdbehandelaar, ouders en verpleegkundige aangeeft op welke gronden de afwijzing van een zorgplan voor intensieve kindzorg plaatsheeft</dc:title>
    <meta:user-defined meta:name="OVERHEIDop.ParlID/DC.identifier">kst-34104-384</meta:user-defined>
    <meta:user-defined meta:name="OVERHEIDop.ondernummer">384</meta:user-defined>
    <meta:user-defined meta:name="DCTERMS.W3CDTF/DCTERMS.available">2023-06-23</meta:user-defined>
    <meta:user-defined meta:name="OVERHEIDop.KamerstukTypen/DC.type">Motie</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Motie van het lid Mohandis c.s. over regelen dat de zorgverzekeraar bij hoofdbehandelaar, ouders en verpleegkundige aangeeft op welke gronden de afwijzing van een zorgplan voor intensieve kindzorg plaatsheeft</meta:user-defined>
    <meta:user-defined meta:name="OVERHEIDop.indiener">E.M. Westerveld</meta:user-defined>
    <meta:user-defined meta:name="OVERHEIDop.indiener">J.P. Dijk</meta:user-defined>
    <meta:user-defined meta:name="OVERHEIDop.indiener">M. Agema</meta:user-defined>
    <meta:user-defined meta:name="OVERHEIDop.indiener">W. Paulusma</meta:user-defined>
    <meta:user-defined meta:name="OVERHEIDop.indiener">M. Mohandis</meta:user-defined>
    <meta:user-defined meta:name="OVERHEIDop.dossiertitel">Langdur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Langdurige zorg; Motie; Motie van het lid Mohandis c.s. over regelen dat de zorgverzekeraar bij hoofdbehandelaar, ouders en verpleegkundige aangeeft op welke gronden de afwijzing van een zorgplan voor intensieve kindzorg plaatshee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