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83
      <text:tab/>MOTIE VAN HET LID MOHANDIS C.S.</text:h>
      <text:p text:style-name="ifm_p_ifm">Voorgesteld 22 juni 2023</text:p>
      <text:p text:style-name="ifm_p_mt.3.76mm_ifm">De Kamer,</text:p>
      <text:p text:style-name="ifm_p_mt.3.76mm_ifm">gehoord de beraadslaging,</text:p>
      <text:p text:style-name="ifm_p_mt.3.76mm_ifm">overwegende dat de invulling van het zorgplan voor ouders en kinderen die intensieve kindzorg nodig hebben, van essentieel belang is;</text:p>
      <text:p text:style-name="ifm_p_mt.3.76mm_ifm">van mening dat naast de beoordeling door de kinderverpleegkundige, de inbreng van hoofdbehandelaar, verpleegkundig specialist en ouders medebepalend dient te zijn voor het zorgplan en hiermee recht wordt gedaan aan een zorgvuldig indicatieproces;</text:p>
      <text:p text:style-name="ifm_p_mt.3.76mm_ifm">verzoekt de regering te bepalen dat voor een zorgvuldig indicatieproces de inbreng van de hoofdbehandelaar, de verpleegkundig specialist en ouders aantoonbaar onderdeel wordt van het zorgplan,</text:p>
      <text:p text:style-name="ifm_p_mt.3.76mm_ifm">en gaat over tot de orde van de dag.</text:p>
      <text:p text:style-name="ifm_p_mt.3.76mm_ifm">Mohandis</text:p>
      <text:p text:style-name="ifm_p_ifm">Paulusma</text:p>
      <text:p text:style-name="ifm_p_ifm">Agema</text:p>
      <text:p text:style-name="ifm_p_ifm">Dijk</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83<text:tab/><text:page-number text:select-page="current"/></text:p>
      </style:footer>
    </style:master-page>
    <style:master-page xmlns:sdu-fn="http://schema.sdu.nl/2011/07/functions" style:name="Landscape" style:page-layout-name="landscape-margin-text">
      <style:footer>
        <text:p text:style-name="footer">Tweede Kamer, vergaderjaar 2022-2023, 34 104,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het lid Mohandis c.s. over bepalen dat de inbreng van hoofdbehandelaar, verpleegkundig specialist en ouders aantoonbaar onderdeel wordt van het zorgplan</dc:title>
    <meta:user-defined meta:name="OVERHEIDop.ParlID/DC.identifier">kst-34104-383</meta:user-defined>
    <meta:user-defined meta:name="OVERHEIDop.ondernummer">383</meta:user-defined>
    <meta:user-defined meta:name="DCTERMS.W3CDTF/DCTERMS.available">2023-06-23</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Motie van het lid Mohandis c.s. over bepalen dat de inbreng van hoofdbehandelaar, verpleegkundig specialist en ouders aantoonbaar onderdeel wordt van het zorgplan</meta:user-defined>
    <meta:user-defined meta:name="OVERHEIDop.indiener">E.M. Westerveld</meta:user-defined>
    <meta:user-defined meta:name="OVERHEIDop.indiener">J.P. Dijk</meta:user-defined>
    <meta:user-defined meta:name="OVERHEIDop.indiener">M. Agema</meta:user-defined>
    <meta:user-defined meta:name="OVERHEIDop.indiener">W. Paulusma</meta:user-defined>
    <meta:user-defined meta:name="OVERHEIDop.indiener">M. Mohandis</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Langdurige zorg; Motie; Motie van het lid Mohandis c.s. over bepalen dat de inbreng van hoofdbehandelaar, verpleegkundig specialist en ouders aantoonbaar onderdeel wordt van het zorg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