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1<text:tab/>BRIEF VAN DE MINISTER VOOR LANGDURIGE ZORG EN SPORT</text:h>
      <text:p text:style-name="ifm_p_mt.3.76mm_ifm">Aan de Voorzitter van de Tweede Kamer der Staten-Generaal</text:p>
      <text:p text:style-name="ifm_p_mt.3.76mm_ifm">Den Haag, 7 juni 2023</text:p>
      <text:p text:style-name="ifm_p_mt.3.76mm_ifm">Hierbij bied ik u het Actieplan Kindzorg Zvw-pgb aan dat, onder begeleiding van een extern bureau, is opgesteld door Zorgverzekeraars Nederland (ZN) in nauwe afstemming met haar leden, Kinderverpleegkunde.nl, beroepsvereniging Verzorgenden &amp; Verpleegkundigen Nederland (V&amp;VN) en het Ministerie van Volksgezondheid, Welzijn en Sport (VWS) en in het Bestuurlijk Overleg van 1 juni jongstleden is vastgesteld. Het actieplan dat nu voorligt is met steun van alle betrokken partijen, met uitzondering van de Belangen Vereniging Intensieve Kind Zorg (BVIKZ), tot stand gekomen. Ik ben blij met het actieplan dat nu voorligt en de wijze waarop dit, met inspanning van zoveel partijen, tot stand is gekomen. Het toesturen van dit actieplan heb ik toegezegd aan de Kamer<text:note text:id="ID-1095625-d36e68" text:note-class="footnote"><text:note-citation text:label="1 ">1</text:note-citation><text:note-body><text:p text:style-name="ifm_p_font.normal_size.6.93pt_mt..5mm_indent.-0.1161in_mleft.0.1161in_ifm">Kamerstuk 34 104, nr. 368.</text:p></text:note-body></text:note>. Ook heb ik u in deze brief een toelichting gegeven over de werkwijze van het <text:span text:style-name="ifm_span_font.italic_ifm">design thinking</text:span> traject waarmee dit actieplan tot stand is gekomen.</text:p>
      <text:p text:style-name="ifm_p_mt.3.76mm_ifm">De aanleiding voor dit actieplan zijn gesprekken die hebben plaatsgevonden in de zomer van 2021 met 11 ouders in de ouderwerkgroep. Deze gesprekken hebben veel inzicht gegeven in de knelpunten die deze ouders ervaren bij het hele proces van indicatiestelling en aanvraag van een Zorgverzekeringswet-Persoonsgebonden budget (Zvw-pgb). Daarbij is in de volle breedte naar het uitvoeringsproces van kindzorg gekeken. Dit is gebeurd in de vorm van een <text:span text:style-name="ifm_span_font.italic_ifm">design thinking</text:span> traject, bestaande uit verdiepende gesprekken en werksessies met betrokken partijen. Een vertegenwoordiging van de ouders die in 2021 deelnamen aan de ouderwerkgroep en de betrokken patiëntenorganisaties (Stichting Kind en Ziekenhuis, Per Saldo, BVIKZ) zijn via de klankbordgroep direct betrokken. Gezamenlijk hebben de zorgverzekeraars (ZN) in nauwe afstemming met haar leden, de beroepsgroep (V&amp;VN en Kinderverpleegkunde.nl) en VWS bijgedragen aan dit traject en de uitkomsten daarvan, door gedurende het traject in te zoomen op de ervaringen van ouders en kansen voor verbetering in het indicatie- en toekenningsproces van een Zvw-pgb te identificeren.</text:p>
      <text:p text:style-name="ifm_p_mt.3.76mm_ifm">In het actieplan wordt overzichtelijk omschreven welke acties bijdragen aan verbeteringen in het indicatieproces van de kindzorg. Veel daarvan worden al uitgevoerd en dit werpt nu al vruchten af. Een goed voorbeeld is de Handreiking Indicatieproces Kindzorg (HIK), de Toolbox HIK en de bijbehorende trainingen (Training HIK en HIK in vogelvlucht) die in 2021 gestart zijn om de kwaliteit van indicaties te verbeteren en zorgdraagt dat de indicaties eenduidiger worden.</text:p>
      <text:p text:style-name="ifm_p_mt.3.76mm_ifm">Ook is er een Expertgroep Indicatieproces Kindzorg opgericht in 2021 waarbij alle betrokkenen een casus kunnen indienen als er vragen zijn over een indicatie met complexe afwegingen. Als er sprake is van een casus die betrekking heeft op meerdere domeinen, dan kan er geëscaleerd worden naar de regionale teams domeinoverstijgend indiceren. Verder is het praktijkteam van VWS nog een verdere escalatiemogelijkheid. De Expertgroep en de teams werken goed samen. Stichting Kind en Ziekenhuis, Per Saldo, de beroepsgroepen en verzekeraars zijn hier positief over en zien de toegevoegde waarde ervan in. Per Saldo geeft daarnaast aan het belangrijk te vinden dat er naast de Expertgroep verdere escalatiemogelijkheden mogelijk blijven.</text:p>
      <text:p text:style-name="ifm_p_mt.3.76mm_ifm">Verder zijn er, na een succesvolle pilot, sinds 1 april 2023 (nieuwe) regionale teams actief voor domeinoverstijgend indiceren. Hier kan casuïstiek worden ingebracht die betrekking heeft op meerdere domeinen (Jeugdwet, Wet maatschappelijke ondersteuning (Wmo) Zvw en/of Wet Langdurige zorg (Wlz). Daarnaast is per november 2022 een aanpassing doorgevoerd in de vervolgopleiding kinderverpleegkunde waardoor wordt voldaan aan de opleidingseisen uit het normenkader van de beroepsgroep om te mogen indiceren. Op de site regelhulp.nl kunnen ouders en professionals terecht voor informatie over kindzorg, maar ze kunnen ook contact opnemen met het Juiste Loket. De reeds ingezette acties leiden ertoe dat de kwaliteit en eenduidigheid van de indicaties, die volgens de beroepsnorm worden opgesteld, verbeterd worden, en ouders bovendien minder worden verrast over een indicatie.</text:p>
      <text:p text:style-name="ifm_p_mt.3.76mm_ifm">In aanvulling op de reeds lopende initiatieven zijn er ook een aantal vervolgacties nodig om de kindzorg nog verder te verbeteren. In het actieplan wordt duidelijk benoemd wie voor welke vervolgactie aan de lat staat (zorgverzekeraars, beroepsgroep of het ministerie). Het verder verbeteren van de kindzorg is een doel van ons allen samen. Zo gaan de zorgverzekeraars bijvoorbeeld de deelname en betrokkenheid aan initiatieven ten behoeve van het verbeteren van de indicatiestelling intensiveren. De beroepsgroep gaat werken aan het verplichten van de training HIK voor indicerend kinderverpleegkundigen en werken aan helderheid over de specifieke rol en verantwoordelijkheid in het opvragen van gegevens ten behoeve van de indicatiestelling. Als VWS staan we onder andere aan de lat voor acties die meer regionaal en domeinoverstijgend moeten plaatsvinden zoals het organiseren van een escalatiemogelijkheid en een betere toeleiding naar regionale teams.</text:p>
      <text:p text:style-name="ifm_p_mt.3.76mm_ifm">Partijen hebben afgesproken dat de vervolgstappen en acties die zijn opgenomen in het voorliggende actieplan door VWS worden gemonitord op uitvoering, waarbij de Kamer over de voortgang wordt geinformeerd via Kamerbrieven. Terugkoppeling op voortgang van acties en maatregelen door VWS aan betrokken partijen vindt in ieder geval binnen een half jaar plaats na oplevering van dit plan. Dit is ook het eerste moment waarop ik ook uw Kamer over de voortgang zal informeren. Ik hoop u hiermee voldoende geïnformeerd te hebben over alle acties die reeds in gang zijn gezet en de vervolgacties die zullen worden opgepakt.</text:p>
      <text:p text:style-name="ifm_p_mt.3.76mm_ifm">Ik heb er vertrouwen in dat we hiermee de juiste aanvullende verbeterstappen zetten om deze zorg voor ouders en kinderen zo optimaal mogelijk te laten verlo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1<text:tab/><text:page-number text:select-page="current"/></text:p>
      </style:footer>
    </style:master-page>
    <style:master-page xmlns:sdu-fn="http://schema.sdu.nl/2011/07/functions" style:name="Landscape" style:page-layout-name="landscape-margin-text">
      <style:footer>
        <text:p text:style-name="footer">Tweede Kamer, vergaderjaar 2022-2023, 34 10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Actieplan Kindzorg Zvw-pgb</dc:title>
    <meta:user-defined meta:name="OVERHEIDop.ParlID/DC.identifier">kst-34104-381</meta:user-defined>
    <meta:user-defined meta:name="OVERHEIDop.ondernummer">381</meta:user-defined>
    <meta:user-defined meta:name="DCTERMS.W3CDTF/DCTERMS.available">2023-06-1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Actieplan Kindzorg Zvw-pgb</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Langdurige zorg; Brief regering; Actieplan Kindzorg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