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3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104<text:tab/>Langdurige zorg</text:h>
      <text:h text:style-name="ifm_p_font.bold_size.9.06pt_mt.18.8mm_indent.-58.5mm_ifm" text:outline-level="1">Nr. 377
      <text:tab/>BRIEF VAN DE MINISTER VOOR LANGDURIGE ZORG EN SPORT</text:h>
      <text:p text:style-name="ifm_p_mt.3.76mm_ifm">Aan de Voorzitter van de Tweede Kamer der Staten-Generaal</text:p>
      <text:p text:style-name="ifm_p_mt.3.76mm_ifm">Den Haag, 21 april 2023</text:p>
      <text:p text:style-name="ifm_p_mt.3.76mm_ifm">Hierbij bied ik u het eindrapport van het onderzoek «Lijkschouw in de langdurige zorg» aan. Aanleiding voor dit onderzoek is een webinar van de beroepsgroepen NAPA en VenVN-VS over de mogelijke rol van verpleegkundig specialisten en physician assistants bij lijkschouw in de langdurige zorg («Schouwen door PA en VS: welbeschouwd een goed idee?!»). De leden Regerschot (VVD) en Van den Berg (CDA) hebben in Kamervragen verzocht om nader onderzoek naar deze mogelijkheid (Aanhangsel Handelingen II 2019/20, nr. 4123). In de beantwoording van de vragen van de leden Van den Hil en Strolenberg (beiden VVD) over het artikel «Een rol bij de lijkschouw» (Aanhangsel Handelingen II 2021/22, nr. 1821) is aangegeven dat na een eerste interne inventarisatie een onderzoek naar de mogelijkheid tot taakherschikking noodzakelijk is om een antwoord te krijgen op de vraag of, en zo ja, onder welke voorwaarden de inzet van verpleegkundig specialisten (VS’en) en physician assistants (PA’s) bij de lijkschouw ten behoeve van de handelingen van een behandelend arts van toegevoegde waarde kan zijn.</text:p>
      <text:p text:style-name="ifm_p_mt.3.76mm_ifm">In de afgelopen maanden heeft Bureau HHM dit onderzoek in opdracht van het Ministerie van VWS uitgevoerd. Met deze brief beantwoord ik ook de toezegging<text:note text:id="ID-1088055-d36e77" text:note-class="footnote"><text:note-citation text:label="1 ">1</text:note-citation><text:note-body><text:p text:style-name="ifm_p_font.normal_size.6.93pt_mt..5mm_indent.-0.1161in_mleft.0.1161in_ifm">Kamerstuk 29 282, nr. 508.</text:p></text:note-body></text:note> die ik in het commissiedebat Arbeidsmarktbeleid in de zorg op 18 januari 2023 heb gedaan. In de komende tijd zal ik de aanbevelingen van het onderzoeksrapport nader bezien en beoordelen. Ik zal u na de zomer informeren over de vervolgstapp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104, nr. 377<text:tab/><text:page-number text:select-page="current"/></text:p>
      </style:footer>
    </style:master-page>
    <style:master-page xmlns:sdu-fn="http://schema.sdu.nl/2011/07/functions" style:name="Landscape" style:page-layout-name="landscape-margin-text">
      <style:footer>
        <text:p text:style-name="footer">Tweede Kamer, vergaderjaar 2022-2023, 34 104,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Lijkschouw in de langdurige zorg</dc:title>
    <meta:user-defined meta:name="OVERHEIDop.ParlID/DC.identifier">kst-34104-377</meta:user-defined>
    <meta:user-defined meta:name="OVERHEIDop.ondernummer">377</meta:user-defined>
    <meta:user-defined meta:name="DCTERMS.W3CDTF/DCTERMS.available">2023-05-01</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3/xml/MC-OEP-Kamerstuk-Web.xml</meta:user-defined>
    <meta:user-defined meta:name="OVERHEIDop.documenttitel">Lijkschouw in de langdurige zorg</meta:user-defined>
    <meta:user-defined meta:name="OVERHEIDop.indiener">C. Helder</meta:user-defined>
    <meta:user-defined meta:name="OVERHEIDop.dossiertitel">Langdurig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1</meta:user-defined>
    <meta:user-defined meta:name="DC.title">Langdurige zorg; Brief regering; Lijkschouw in de langdurig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