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65
      <text:tab/>BRIEF VAN DE MINISTER VOOR LANGDURIGE ZORG EN SPORT</text:h>
      <text:p text:style-name="ifm_p_mt.3.76mm_ifm">Aan de Voorzitter van de Tweede Kamer der Staten-Generaal</text:p>
      <text:p text:style-name="ifm_p_mt.3.76mm_ifm">Den Haag, 31 oktober 2022</text:p>
      <text:p text:style-name="ifm_p_mt.3.76mm_ifm">Op uw verzoek van maandag 17 oktober jl. geef ik u hierbij mijn reactie op de brief van de heer De B. te D. Meneer uit zijn zorgen in een brief d.d. 26 september 2022 over de toegang tot de Wet langdurige zorg (Wlz) voor mensen met een psychische stoornis.</text:p>
      <text:p text:style-name="ifm_p_mt.3.76mm_ifm">De heer De B. schetst in zijn brief het pad dat hij in het verleden met zijn zoon heeft bewandeld in de zoektocht naar passende ondersteuning en zorg. Inmiddels heeft zijn zoon een Wlz-indicatie waarmee hij «eindelijk de erkenning heeft gekregen dat zijn zoon een beperking heeft waarvoor hij de rest van zijn leven adequate zorg kan ontvangen». De heer De B. vraagt in zijn schrijven aandacht voor berichten waarin genoemd wordt dat de toegang van de Wlz voor ggz-cliënten zal worden verhinderd en geeft aan dit een zeer onwenselijke ontwikkeling te vinden.</text:p>
      <text:p text:style-name="ifm_p_mt.3.76mm_ifm">De Wlz is sinds 2021 opengesteld om mensen met een psychische stoornis die langdurig en intensief zorg nodig hebben, passende zorg te kunnen bieden. Het CIZ toetst aan de hand van objectieve criteria of mensen hiervoor in aanmerking komen. Daarmee is er voor deze mensen toegang tot de Wlz en dat moet inderdaad goed geregeld zijn voor de mensen die dat nodig hebben.</text:p>
      <text:p text:style-name="ifm_p_mt.3.76mm_ifm">Zoals ik eerder met uw Kamer heb gedeeld<text:note text:id="ID-1057217-d36e83" text:note-class="footnote"><text:note-citation text:label="1 ">1</text:note-citation><text:note-body><text:p text:style-name="ifm_p_font.normal_size.6.93pt_mt..5mm_indent.-0.1161in_mleft.0.1161in_ifm">Kamerstuk 36 100 XVI, nr. 1.</text:p></text:note-body></text:note>, constateren we ook dat de instroom van mensen met een psychische stoornis in de Wlz sinds de openstelling fors hoger is vooraf was voorzien. Ik zie dat de instroom ook in 2022 onverminderd hoog blijft. Daarom onderzoek ik momenteel hoe dat komt en wat er nodig is om te komen tot een financieel houdbare Wlz voor cliënten met een psychische stoornis. Dit wil ik zorgvuldig doen, met aandacht voor de verschillende mogelijkheden en consequenties hiervan.</text:p>
      <text:p text:style-name="ifm_p_mt.3.76mm_ifm">Mijn streven is u voor het einde van het jaar nader te informeren over mijn besluit en de te zetten vervolgstapp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65<text:tab/><text:page-number text:select-page="current"/></text:p>
      </style:footer>
    </style:master-page>
    <style:master-page xmlns:sdu-fn="http://schema.sdu.nl/2011/07/functions" style:name="Landscape" style:page-layout-name="landscape-margin-text">
      <style:footer>
        <text:p text:style-name="footer">Tweede Kamer, vergaderjaar 2022-2023, 34 104,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een burgerbrief m.b.t. blokkeren toegang tot Wlz voor chronische GGZ-patiënten</dc:title>
    <meta:user-defined meta:name="OVERHEIDop.ParlID/DC.identifier">kst-34104-365</meta:user-defined>
    <meta:user-defined meta:name="OVERHEIDop.ondernummer">365</meta:user-defined>
    <meta:user-defined meta:name="DCTERMS.W3CDTF/DCTERMS.available">2022-11-02</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m.b.t. blokkeren toegang tot Wlz voor chronische GGZ-patiënten</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Langdurige zorg; Brief regering; Reactie op verzoek commissie over een burgerbrief m.b.t. blokkeren toegang tot Wlz voor chronische GGZ-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