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60<text:tab/>BRIEF VAN DE MINISTER VOOR LANGDURIGE ZORG EN SPORT</text:h>
      <text:p text:style-name="ifm_p_mt.3.76mm_ifm">Aan de Voorzitter van de Tweede Kamer der Staten-Generaal</text:p>
      <text:p text:style-name="ifm_p_mt.3.76mm_ifm">Den Haag, 7 juli 2022</text:p>
      <text:p text:style-name="ifm_p_mt.3.76mm_ifm">Hierbij stuur ik u een afschrift van de voorlopige kaderbrief Wlz 2023<text:note text:id="ID-1041313-d36e71" text:note-class="footnote"><text:note-citation text:label="1 ">1</text:note-citation><text:note-body><text:p text:style-name="ifm_p_font.normal_size.6.93pt_mt..5mm_indent.-0.1161in_mleft.0.1161in_ifm">Zie bijlage.</text:p></text:note-body></text:note>. Hiermee informeer ik de Nederlandse Zorgautoriteit (NZa) over het verhoogde budgettaire kader voor de wet langdurige zorg in 2022 en stel ik het voorlopige budgettaire kader voor de wet langdurige zorg in 2023 (verder: Wlz-kader) vast.</text:p>
      <text:p text:style-name="ifm_p_mt.3.76mm_ifm">Het definitieve budgettaire kader voor 2023 zal ik na politieke besluitvorming in het parlement over de begroting 2023 vaststellen. Hierover zal ik u informeren via de definitieve kaderbrief Wlz 2023.</text:p>
      <text:p text:style-name="ifm_p_mt.3.76mm_ifm">Ik vertrouw erop u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60<text:tab/><text:page-number text:select-page="current"/></text:p>
      </style:footer>
    </style:master-page>
    <style:master-page xmlns:sdu-fn="http://schema.sdu.nl/2011/07/functions" style:name="Landscape" style:page-layout-name="landscape-margin-text">
      <style:footer>
        <text:p text:style-name="footer">Tweede Kamer, vergaderjaar 2021-2022, 34 104,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Voorlopige Kaderbrief Wlz 2023</dc:title>
    <meta:user-defined meta:name="OVERHEIDop.ParlID/DC.identifier">kst-34104-360</meta:user-defined>
    <meta:user-defined meta:name="OVERHEIDop.ondernummer">360</meta:user-defined>
    <meta:user-defined meta:name="DCTERMS.W3CDTF/DCTERMS.available">2022-07-20</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Voorlopige Kaderbrief Wlz 2023</meta:user-defined>
    <meta:user-defined meta:name="OVERHEIDop.indiener">C. Helder</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Langdurige zorg; Brief regering; Voorlopige Kaderbrief Wlz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