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35
      <text:tab/>MOTIE VAN HET LID KROL 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overwegende dat de wijkverpleegkundige een van de spilfiguren in het nieuwe zorgstelsel is;</text:p>
      <text:p text:style-name="ifm_p_mt.3.76mm_ifm">overwegende dat, ook volgens de regering, ruimte om dit beroep naar eigen inzicht te kunnen uitvoeren een zeer belangrijke randvoorwaarde voor goede zorg is;</text:p>
      <text:p text:style-name="ifm_p_mt.3.76mm_ifm">overwegende dat zorgverzekeraars zo veel regels en eisen opleggen aan het werk van wijkverpleegkundigen dat de regeldruk onevenredig groot is;</text:p>
      <text:p text:style-name="ifm_p_mt.3.76mm_ifm">verzoekt de regering, de zorgverzekeraars aan te spreken om te bewerkstelligen dat de wijkverpleegkundige als professional daadwerkelijk de nodige en beoogde ruimte krijg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Krol over ruimte voor de wijkverpleegkundige als professional</dc:title>
    <meta:user-defined meta:name="OVERHEIDop.ParlID/DC.identifier">kst-34104-35</meta:user-defined>
    <meta:user-defined meta:name="OVERHEIDop.ondernummer">35</meta:user-defined>
    <meta:user-defined meta:name="DCTERMS.W3CDTF/DCTERMS.available">2015-04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Krol over ruimte voor de wijkverpleegkundige als professional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Krol over ruimte voor de wijkverpleegkundige als profession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