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46
      <text:tab/>BRIEF VAN DE STAATSSECRETARIS VAN VOLKSGEZONDHEID, WELZIJN EN SPORT</text:h>
      <text:p text:style-name="ifm_p_mt.3.76mm_ifm">Aan de Voorzitter van de Tweede Kamer der Staten-Generaal</text:p>
      <text:p text:style-name="ifm_p_mt.3.76mm_ifm">Den Haag, 2 december 2021</text:p>
      <text:p text:style-name="ifm_p_mt.3.76mm_ifm">In de verzamelbrief langdurige zorg van 10 februari 2021<text:note text:id="ID-1011195-d36e68" text:note-class="footnote"><text:note-citation text:label="1 ">1</text:note-citation><text:note-body><text:p text:style-name="ifm_p_font.normal_size.6.93pt_mt..5mm_indent.-0.1161in_mleft.0.1161in_ifm">Kamerstuk 34 104, nr. 321</text:p></text:note-body></text:note> en de definitieve kaderbrief Wet langdurige zorg (Wlz) 2022 van 28 september 2021<text:note text:id="ID-1011195-d36e76" text:note-class="footnote"><text:note-citation text:label="2 ">2</text:note-citation><text:note-body><text:p text:style-name="ifm_p_font.normal_size.6.93pt_mt..5mm_indent.-0.1161in_mleft.0.1161in_ifm">Kamerstuk 34 104, nr. 342</text:p></text:note-body></text:note> bent u geïnformeerd over het feit dat meer GGZ-cliënten vanuit de Wet maatschappelijke ondersteuning 2015 zijn uitgestroomd naar de Wlz dan aanvankelijk geraamd. Bij gemeenten bestaat de behoefte aan informatie over de gevolgen van de uitstroom van een deel van de cliënten beschermd wonen naar de Wlz. Daarom heb ik bureau AEF een rapportage laten opstellen die u bijgaand aantreft<text:note text:id="ID-1011195-d36e84" text:note-class="footnote"><text:note-citation text:label="3 ">3</text:note-citation><text:note-body><text:p text:style-name="ifm_p_font.normal_size.6.93pt_mt..5mm_indent.-0.1161in_mleft.0.1161in_ifm">Raadpleegbaar via www.tweedekamer.nl</text:p></text:note-body></text:note>. Ik zal verdiepend onderzoek laten uitvoeren om meer inzicht te krijgen in welk type cliënten zijn uitgestroomd naar de Wlz en welk type cliënten onder verantwoordelijkheid van de gemeenten blijven vallen. Dit verdiepende onderzoek is naar verwachting in het voorjaar gereed en zal op dat moment aan uw Kamer worden gestuu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46<text:tab/><text:page-number text:select-page="current"/></text:p>
      </style:footer>
    </style:master-page>
    <style:master-page xmlns:sdu-fn="http://schema.sdu.nl/2011/07/functions" style:name="Landscape" style:page-layout-name="landscape-margin-text">
      <style:footer>
        <text:p text:style-name="footer">Tweede Kamer, vergaderjaar 2021-2022, 34 104,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AEF-rapport: Gevolgen van de grotere uitstroom naar de Wlz voor beschermd wonen</dc:title>
    <meta:user-defined meta:name="OVERHEIDop.ParlID/DC.identifier">kst-34104-346</meta:user-defined>
    <meta:user-defined meta:name="OVERHEIDop.ondernummer">346</meta:user-defined>
    <meta:user-defined meta:name="DCTERMS.W3CDTF/DCTERMS.available">2021-12-29</meta:user-defined>
    <meta:user-defined meta:name="OVERHEIDop.KamerstukTypen/DC.type">Brief</meta:user-defined>
    <meta:user-defined meta:name="OVERHEIDop.dossiernummer">34104</meta:user-defined>
    <meta:user-defined meta:name="OVERHEIDop.documenttitel">AEF-rapport: Gevolgen van de grotere uitstroom naar de Wlz voor beschermd wonen</meta:user-defined>
    <meta:user-defined meta:name="OVERHEIDop.indiener">P. Blokhuis</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Langdurige zorg; Brief regering; AEF-rapport: Gevolgen van de grotere uitstroom naar de Wlz voor beschermd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