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9
      <text:tab/>GEWIJZIGDE MOTIE VAN DE LEDEN WESTERVELD EN KUIKEN TER VERVANGING VAN DIE GEDRUKT ONDER NR. 336</text:h>
      <text:p text:style-name="ifm_p_ifm">Voorgesteld 8 juli 2021</text:p>
      <text:p text:style-name="ifm_p_mt.3.76mm_ifm">De Kamer,</text:p>
      <text:p text:style-name="ifm_p_mt.3.76mm_ifm">gehoord de beraadslaging,</text:p>
      <text:p text:style-name="ifm_p_mt.3.76mm_ifm">constaterende dat zorgverzekeraars derde partijen inschakelen om de indicatie te controleren op doelmatigheid en rechtmatigheid;</text:p>
      <text:p text:style-name="ifm_p_mt.3.76mm_ifm">overwegende dat het onwenselijk is dat de medische gegevens die in handen zijn van een verzekeraar met een derde partij worden gedeeld;</text:p>
      <text:p text:style-name="ifm_p_mt.3.76mm_ifm">van mening dat, als verzekeraars willen controleren op doelmatigheid en rechtmatigheid, zij dat zelf moeten doen;</text:p>
      <text:p text:style-name="ifm_p_mt.3.76mm_ifm">Verzoekt de regering, het delen van medische gegevens door verzekeraars, ten behoeve van een controle op rechtmatigheid en doelmatigheid, alleen toe te staan als verzekerden hier expliciet toestemming voor hebben gegev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9<text:tab/><text:page-number text:select-page="current"/></text:p>
      </style:footer>
    </style:master-page>
    <style:master-page xmlns:sdu-fn="http://schema.sdu.nl/2011/07/functions" style:name="Landscape" style:page-layout-name="landscape-margin-text">
      <style:footer>
        <text:p text:style-name="footer">Tweede Kamer, vergaderjaar 2020-2021, 34 10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gewijzigd/nader); Gewijzigde motie van de leden Westerveld en Kuiken over delen van medische gegevens door verzekeraars alleen toestaan als verzekerden expliciet toestemming hebben gegeven (t.v.v. 34104-336)</dc:title>
    <meta:user-defined meta:name="OVERHEIDop.ParlID/DC.identifier">kst-34104-339</meta:user-defined>
    <meta:user-defined meta:name="OVERHEIDop.ondernummer">339</meta:user-defined>
    <meta:user-defined meta:name="DCTERMS.W3CDTF/DCTERMS.available">2021-07-11</meta:user-defined>
    <meta:user-defined meta:name="OVERHEIDop.KamerstukTypen/DC.type">Motie</meta:user-defined>
    <meta:user-defined meta:name="OVERHEIDop.dossiernummer">34104</meta:user-defined>
    <meta:user-defined meta:name="OVERHEIDop.documenttitel">Gewijzigde motie van de leden Westerveld en Kuiken over delen van medische gegevens door verzekeraars alleen toestaan als verzekerden expliciet toestemming hebben gegeven (t.v.v. 34104-336)</meta:user-defined>
    <meta:user-defined meta:name="OVERHEIDop.indiener">A.H. Kuiken</meta:user-defined>
    <meta:user-defined meta:name="OVERHEIDop.indiener">E.M. Westerveld</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gdurige zorg; Motie (gewijzigd/nader); Gewijzigde motie van de leden Westerveld en Kuiken over delen van medische gegevens door verzekeraars alleen toestaan als verzekerden expliciet toestemming hebben gegeven (t.v.v. 34104-3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