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37
      <text:tab/>MOTIE VAN HET LID TELLEGEN C.S.</text:h>
      <text:p text:style-name="ifm_p_ifm">Voorgesteld 8 juli 2021</text:p>
      <text:p text:style-name="ifm_p_mt.3.76mm_ifm">De Kamer,</text:p>
      <text:p text:style-name="ifm_p_mt.3.76mm_ifm">gehoord de beraadslaging,</text:p>
      <text:p text:style-name="ifm_p_mt.3.76mm_ifm">constaterende dat chronisch zieke kinderen en hun ouders baat hebben bij zo min mogelijk administratieve druk als het gaat om het organiseren van intensieve zorg;</text:p>
      <text:p text:style-name="ifm_p_mt.3.76mm_ifm">constaterende dat de zorgvraag van chronisch zieke kinderen vaak nauwelijks verandert;</text:p>
      <text:p text:style-name="ifm_p_mt.3.76mm_ifm">constaterende dat zorgverzekeraars indicaties toekennen voor een periode van maximaal twee jaar;</text:p>
      <text:p text:style-name="ifm_p_mt.3.76mm_ifm">verzoekt de regering, afspraken te maken met zorgverzekeraars over het toekennen van pgb's aan kinderen die medisch intensieve zorg nodig hebben voor langer dan twee jaar, waarbij de zorgvraag tussentijds vereenvoudigd geëvalueerd wordt in plaats van een volledig nieuwe pgb-aanvraag, en de Kamer voor de begrotingsbehandeling 2021 te informeren over deze afspraken,</text:p>
      <text:p text:style-name="ifm_p_mt.3.76mm_ifm">en gaat over tot de orde van de dag.</text:p>
      <text:p text:style-name="ifm_p_mt.3.76mm_ifm">Tellegen</text:p>
      <text:p text:style-name="ifm_p_ifm">Werner</text:p>
      <text:p text:style-name="ifm_p_ifm">Kuiken</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37<text:tab/><text:page-number text:select-page="current"/></text:p>
      </style:footer>
    </style:master-page>
    <style:master-page xmlns:sdu-fn="http://schema.sdu.nl/2011/07/functions" style:name="Landscape" style:page-layout-name="landscape-margin-text">
      <style:footer>
        <text:p text:style-name="footer">Tweede Kamer, vergaderjaar 2020-2021, 34 104,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Tellegen c.s. over een vereenvoudigde tussentijdse evaluatie van het pgb bij chronisch zieke kinderen</dc:title>
    <meta:user-defined meta:name="OVERHEIDop.ParlID/DC.identifier">kst-34104-337</meta:user-defined>
    <meta:user-defined meta:name="OVERHEIDop.ondernummer">337</meta:user-defined>
    <meta:user-defined meta:name="DCTERMS.W3CDTF/DCTERMS.available">2021-07-09</meta:user-defined>
    <meta:user-defined meta:name="OVERHEIDop.KamerstukTypen/DC.type">Motie</meta:user-defined>
    <meta:user-defined meta:name="OVERHEIDop.dossiernummer">34104</meta:user-defined>
    <meta:user-defined meta:name="OVERHEIDop.documenttitel">Motie van het lid Tellegen c.s. over een vereenvoudigde tussentijdse evaluatie van het pgb bij chronisch zieke kinderen</meta:user-defined>
    <meta:user-defined meta:name="OVERHEIDop.indiener">J.M.P. van der Laan</meta:user-defined>
    <meta:user-defined meta:name="OVERHEIDop.indiener">A.H. Kuiken</meta:user-defined>
    <meta:user-defined meta:name="OVERHEIDop.indiener">L.M. Werner</meta:user-defined>
    <meta:user-defined meta:name="OVERHEIDop.indiener">O.C. Tellegen</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angdurige zorg; Motie; Motie van het lid Tellegen c.s. over een vereenvoudigde tussentijdse evaluatie van het pgb bij chronisch zieke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