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3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336
      <text:tab/>MOTIE VAN DE LEDEN WESTERVELD EN KUIKEN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zorgverzekeraars derde partijen inschakelen om de indicatie te controleren op doelmatigheid en rechtmatigheid;</text:p>
      <text:p text:style-name="ifm_p_mt.3.76mm_ifm">overwegende dat het onwenselijk is dat de medische gegevens die in handen zijn van een verzekeraar met een derde partij worden gedeeld;</text:p>
      <text:p text:style-name="ifm_p_mt.3.76mm_ifm">van mening dat, als verzekeraars willen controleren op doelmatigheid en rechtmatigheid, zij dat zelf moeten doen;</text:p>
      <text:p text:style-name="ifm_p_mt.3.76mm_ifm">verzoekt de regering, verzekeraars te verbieden medische gegevens van verzekerden te delen met derde partijen en verzekeraars op te dragen zelf de indicaties te controleren op doelmatigheid en rechtmatigheid,</text:p>
      <text:p text:style-name="ifm_p_mt.3.76mm_ifm">en gaat over tot de orde van de dag.</text:p>
      <text:p text:style-name="ifm_p_mt.3.76mm_ifm">Westervel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104, nr. 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104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Motie; Motie van de leden Westerveld en Kuiken over verzekeraars verbieden medische gegevens van verzekerden te delen met derde partijen</dc:title>
    <meta:user-defined meta:name="OVERHEIDop.ParlID/DC.identifier">kst-34104-336</meta:user-defined>
    <meta:user-defined meta:name="OVERHEIDop.ondernummer">336</meta:user-defined>
    <meta:user-defined meta:name="DCTERMS.W3CDTF/DCTERMS.available">2021-07-09</meta:user-defined>
    <meta:user-defined meta:name="OVERHEIDop.KamerstukTypen/DC.type">Motie</meta:user-defined>
    <meta:user-defined meta:name="OVERHEIDop.dossiernummer">34104</meta:user-defined>
    <meta:user-defined meta:name="OVERHEIDop.documenttitel">Motie van de leden Westerveld en Kuiken over verzekeraars verbieden medische gegevens van verzekerden te delen met derde partijen</meta:user-defined>
    <meta:user-defined meta:name="OVERHEIDop.indiener">A.H. Kuiken</meta:user-defined>
    <meta:user-defined meta:name="OVERHEIDop.indiener">E.M. Westerveld</meta:user-defined>
    <meta:user-defined meta:name="OVERHEIDop.dossiertitel">Langdurige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Langdurige zorg; Motie; Motie van de leden Westerveld en Kuiken over verzekeraars verbieden medische gegevens van verzekerden te delen met derde partij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