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0
      <text:tab/>MOTIE VAN HET LID LAAN-GESELSCHAP C.S.</text:h>
      <text:p text:style-name="ifm_p_ifm">Voorgesteld 25 februari 2021</text:p>
      <text:p text:style-name="ifm_p_mt.3.76mm_ifm">De Kamer,</text:p>
      <text:p text:style-name="ifm_p_mt.3.76mm_ifm">gehoord de beraadslaging,</text:p>
      <text:p text:style-name="ifm_p_mt.3.76mm_ifm">constaterende dat kinderen die langdurige beperkingen of ziektes hebben vaak elk jaar een indicatiestelling krijgen;</text:p>
      <text:p text:style-name="ifm_p_mt.3.76mm_ifm">constaterende dat dit jaarlijks veel administratie en stress met zich meebrengt;</text:p>
      <text:p text:style-name="ifm_p_mt.3.76mm_ifm">overwegende dat voor veel kinderen een meerjarige indicatiestelling voldoende zou kunnen zijn, omdat hun zorgvraag nauwelijks verandert;</text:p>
      <text:p text:style-name="ifm_p_mt.3.76mm_ifm">overwegende dat zorgverzekeraars de mogelijkheid hebben om meerjarige pgb-toekenningen af te geven;</text:p>
      <text:p text:style-name="ifm_p_mt.3.76mm_ifm">van mening dat deze kinderen en gezinnen zo veel mogelijk stress en administratieve druk bespaard moet worden;</text:p>
      <text:p text:style-name="ifm_p_mt.3.76mm_ifm">verzoekt de regering, de belemmeringen bij zorgverzekeraars om een meerjarige indicatie af te geven te onderzoeken en op basis daarvan het gesprek met ze aan te gaan of de bestaande mogelijkheid om pgb-toekenningen voor een langere tijd af te geven meer kan worden ingezet bij langdurig ernstig zieke kinderen, en de Kamer hierover in het tweede kwartaal van 2021 te informeren,</text:p>
      <text:p text:style-name="ifm_p_mt.3.76mm_ifm">en gaat over tot de orde van de dag.</text:p>
      <text:p text:style-name="ifm_p_mt.3.76mm_ifm">Laan-Geselschap</text:p>
      <text:p text:style-name="ifm_p_ifm">Bergkamp</text:p>
      <text:p text:style-name="ifm_p_ifm">Dik-Faber</text:p>
      <text:p text:style-name="ifm_p_ifm">Ellemeet</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0<text:tab/><text:page-number text:select-page="current"/></text:p>
      </style:footer>
    </style:master-page>
    <style:master-page xmlns:sdu-fn="http://schema.sdu.nl/2011/07/functions" style:name="Landscape" style:page-layout-name="landscape-margin-text">
      <style:footer>
        <text:p text:style-name="footer">Tweede Kamer, vergaderjaar 2020-2021, 34 10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Laan-Geselschap c.s. over onderzoeken van belemmeringen bij zorgverzekeraars om een meerjarige indicatie af te geven</dc:title>
    <meta:user-defined meta:name="OVERHEIDop.ParlID/DC.identifier">kst-34104-330</meta:user-defined>
    <meta:user-defined meta:name="OVERHEIDop.ondernummer">330</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Laan-Geselschap c.s. over onderzoeken van belemmeringen bij zorgverzekeraars om een meerjarige indicatie af te geven</meta:user-defined>
    <meta:user-defined meta:name="OVERHEIDop.indiener">W.P.H.J. Peters</meta:user-defined>
    <meta:user-defined meta:name="OVERHEIDop.indiener">C.E. Ellemeet</meta:user-defined>
    <meta:user-defined meta:name="OVERHEIDop.indiener">R.K. Dik-Faber</meta:user-defined>
    <meta:user-defined meta:name="OVERHEIDop.indiener">V.A. Bergkamp</meta:user-defined>
    <meta:user-defined meta:name="OVERHEIDop.indiener">A.J.M. Laan-Geselschap</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Laan-Geselschap c.s. over onderzoeken van belemmeringen bij zorgverzekeraars om een meerjarige indicatie af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