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7
      <text:tab/>MOTIE VAN HET LID KERSTENS</text:h>
      <text:p text:style-name="ifm_p_ifm">Voorgesteld 25 februari 2021</text:p>
      <text:p text:style-name="ifm_p_mt.3.76mm_ifm">De Kamer,</text:p>
      <text:p text:style-name="ifm_p_mt.3.76mm_ifm">gehoord de beraadslaging,</text:p>
      <text:p text:style-name="ifm_p_mt.3.76mm_ifm">overwegende dat zij erop heeft aangedrongen een verkenner c.q. bemiddelaar aan te stellen naar aanleiding van de situatie die is ontstaan in aanloop naar de Handreiking Kindzorg alsook na inwerkingtreding daarvan;</text:p>
      <text:p text:style-name="ifm_p_mt.3.76mm_ifm">constaterende dat in het verlengde daarvan inmiddels een mediator is aangezocht;</text:p>
      <text:p text:style-name="ifm_p_mt.3.76mm_ifm">overwegende dat zo al sprake is van verstoorde verhoudingen, deze voornamelijk voortvloeien uit inhoudelijke verschillen van inzicht;</text:p>
      <text:p text:style-name="ifm_p_mt.3.76mm_ifm">verzoekt de regering, rekening houdend met de verantwoordelijkheden van de diverse partijen in dezen, zoals bijvoorbeeld die van verpleegkundigen, in het inmiddels opgestarte traject naast de onderlinge verhoudingen nadrukkelijk ook bedoelde inhoudelijke aspecten alsook de onderbouwing daarvan te betrekk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7<text:tab/><text:page-number text:select-page="current"/></text:p>
      </style:footer>
    </style:master-page>
    <style:master-page xmlns:sdu-fn="http://schema.sdu.nl/2011/07/functions" style:name="Landscape" style:page-layout-name="landscape-margin-text">
      <style:footer>
        <text:p text:style-name="footer">Tweede Kamer, vergaderjaar 2020-2021, 34 10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Kerstens over naast de onderlinge verhoudingen ook inhoudelijke aspecten meenemen in het bemiddelingstraject</dc:title>
    <meta:user-defined meta:name="OVERHEIDop.ParlID/DC.identifier">kst-34104-327</meta:user-defined>
    <meta:user-defined meta:name="OVERHEIDop.ondernummer">327</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Kerstens over naast de onderlinge verhoudingen ook inhoudelijke aspecten meenemen in het bemiddelingstraject</meta:user-defined>
    <meta:user-defined meta:name="OVERHEIDop.indiener">J.W.M. Kerstens</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Kerstens over naast de onderlinge verhoudingen ook inhoudelijke aspecten meenemen in het bemiddelings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