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31
      <text:tab/>MOTIE VAN HET LID GERBRANDS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verzoekt de regering, de voorgenomen bezuiniging op de verpleging en de verzorging te schrappen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Gerbrands over schrappen van de bezuiniging op verpleging en verzorging</dc:title>
    <meta:user-defined meta:name="OVERHEIDop.ParlID/DC.identifier">kst-34104-31</meta:user-defined>
    <meta:user-defined meta:name="OVERHEIDop.ondernummer">31</meta:user-defined>
    <meta:user-defined meta:name="DCTERMS.W3CDTF/DCTERMS.available">2015-04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Gerbrands over schrappen van de bezuiniging op verpleging en verzorging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Gerbrands over schrappen van de bezuiniging op verpleging en 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