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05
      <text:tab/>BRIEF VAN DE MINISTER VAN VOLKSGEZONDHEID, WELZIJN EN SPORT</text:h>
      <text:p text:style-name="ifm_p_mt.3.76mm_ifm">Aan de Voorzitter van de Tweede Kamer der Staten-Generaal</text:p>
      <text:p text:style-name="ifm_p_mt.3.76mm_ifm">Den Haag, 4 november 2020</text:p>
      <text:p text:style-name="ifm_p_mt.3.76mm_ifm">Op 5 oktober jl. (Kamerstuk 34 104, nr. 301) informeerde ik u over de stand van zaken rondom de Handreiking kindzorg. In die brief ben ik uitgebreid ingegaan op een aantal inhoudelijke aspecten en heb ik u geïnformeerd over de gemaakte afspraken. Met deze brief wil ik u kort informeren over de vorderingen.</text:p>
      <text:h text:style-name="ifm_p_font.underline_mt.3.76mm_page.keep-with-next_ifm" text:outline-level="1">Handreiking beroepsgroep</text:h>
      <text:p text:style-name="ifm_p_mt.3.76mm_ifm">De verantwoordelijkheid voor het opstellen van de handreiking ligt bij de beroepsgroep, in dit geval de V&amp;VN. V&amp;VN heeft de reacties van een reeks van partijen op de eerder verwerkte feedback opgehaald en verwerkt dit nu in de definitieve handreiking. Ik heb V&amp;VN gevraagd om in de definitieve versie goed te kijken naar de belangrijkste begrippen en deze uitgebreid en helder te beschrijven. De verwachting is nog steeds dat de handreiking dit najaar gepubliceerd kan worden.</text:p>
      <text:h text:style-name="ifm_p_font.underline_mt.3.76mm_page.keep-with-next_ifm" text:outline-level="1">Duiding Zorginstituut</text:h>
      <text:p text:style-name="ifm_p_mt.3.76mm_ifm">Het Zorginsituut NL heeft de notitie «Verduidelijking Zorginstituut van begrippen bij verpleegkundige indicatiestelling kindzorg Zvw» inmiddels gepubliceerd. Deze stuur ik als bijlage<text:note text:id="ID-954731-d36e84" text:note-class="footnote"><text:note-citation text:label="1 ">1</text:note-citation><text:note-body><text:p text:style-name="ifm_p_font.normal_size.6.93pt_mt..5mm_indent.-0.1161in_mleft.0.1161in_ifm">Raadpleegbaar via www.tweedekamer.nl</text:p></text:note-body></text:note> mee. In de notitie worden drie begrippen rondom kindzorg verduidelijkt, te weten:</text:p>
      <text:p text:style-name="ifm_p_indent.-5mm_mleft.5mm_ifm">–<text:tab/>Het proces van indicatiestelling</text:p>
      <text:p text:style-name="ifm_p_indent.-5mm_mleft.5mm_ifm">–<text:tab/>Ouderlijke zorg</text:p>
      <text:p text:style-name="ifm_p_indent.-5mm_mleft.5mm_ifm">–<text:tab/>Ouders als informele zorgverlener binnen de Zvw</text:p>
      <text:p text:style-name="ifm_p_ifm">Het Zorginstituut gaat ook in op de gewenste rol van de verschillende partijen die betrokken zijn bij de indicatiestelling kindzorg. Ik ben blij dat deze notitie beschikbaar is gekomen en ga ervan uit dat deze verduidelijking bijdraagt aan een eenduidige indicatiestelling door kinderverpleegkundigen.</text:p>
      <text:h text:style-name="ifm_p_font.underline_mt.3.76mm_page.keep-with-next_ifm" text:outline-level="1">Aanbod bemiddeling</text:h>
      <text:p text:style-name="ifm_p_mt.3.76mm_ifm">Tot slot heeft uw vaste commissie voor Volksgezondheid, Welzijn en Sport mij in de procedurevergadering van 14 oktober 2020 verzocht om een afschrift te ontvangen van mijn antwoord op de brief van het Amsterdam Universitair Medisch Centra (Amsterdam UMC) inzake een aanbod voor bemiddeling in de kindzorg naar aanleiding van het TK rondetafelgesprek over Handreiking kindzorg d.d. 7 september 2020. Hierbij stuur ik u het door mij verzonden antwoord toe en voldoe daarmee aan uw verzoek<text:note text:id="ID-954731-d36e109" text:note-class="footnote"><text:note-citation text:label="2 ">2</text:note-citation><text:note-body><text:p text:style-name="ifm_p_font.normal_size.6.93pt_mt..5mm_indent.-0.1161in_mleft.0.1161in_ifm">Raadpleegbaar via www.tweedekamer.nl</text:p></text:note-body></text:note>.</text:p>
      <text:p text:style-name="ifm_p_mt.3.76mm_ifm">Ik concludeer dat er belangrijke stappen zijn gezet, maar we zijn nog niet klaar. Uiteraard zal ik uw Kamer op de hoogte houden van de voortgang op dit dossi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5<text:tab/><text:page-number text:select-page="current"/></text:p>
      </style:footer>
    </style:master-page>
    <style:master-page xmlns:sdu-fn="http://schema.sdu.nl/2011/07/functions" style:name="Landscape" style:page-layout-name="landscape-margin-text">
      <style:footer>
        <text:p text:style-name="footer">Tweede Kamer, vergaderjaar 2020-2021, 34 10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Update proces handreiking kindzorg</dc:title>
    <meta:user-defined meta:name="OVERHEIDop.ParlID/DC.identifier">kst-34104-305</meta:user-defined>
    <meta:user-defined meta:name="OVERHEIDop.ondernummer">305</meta:user-defined>
    <meta:user-defined meta:name="DCTERMS.W3CDTF/DCTERMS.available">2020-11-11</meta:user-defined>
    <meta:user-defined meta:name="OVERHEIDop.KamerstukTypen/DC.type">Brief</meta:user-defined>
    <meta:user-defined meta:name="OVERHEIDop.dossiernummer">34104</meta:user-defined>
    <meta:user-defined meta:name="OVERHEIDop.documenttitel">Update proces handreiking kindzorg</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Update proces handreiking kindzorg</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