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97
      <text:tab/>GEWIJZIGDE MOTIE VAN DE LEDEN PETERS EN DIK-FABER TER VERVANGING VAN DIE GEDRUKT ONDER NR. 288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overwegende dat op basis van de motie Dik-Faber/Slootweg (Kamerstuk 35 000 XVI, nr. 56) verschillende opties met daarbij voor- en nadelen voor de financiering van geestelijke verzorging in de thuissituatie na 2020 zijn geïnventariseerd en dat de Minister van VWS hierover begin 2020 een besluit zou nemen;</text:p>
      <text:p text:style-name="ifm_p_mt.3.76mm_ifm">overwegende dat met het ZonMw programma Zingeving de verdere ontwikkeling van geestelijke verzorging en levensbegeleiding wordt gestimuleerd;</text:p>
      <text:p text:style-name="ifm_p_mt.3.76mm_ifm">van mening dat de hieruit opgedane kennis stevig dient te worden verankerd in de praktijk, waarbij er een goede landelijke dekking is van geestelijke verzorging in de thuissituatie;</text:p>
      <text:p text:style-name="ifm_p_mt.3.76mm_ifm">verzoekt de regering, te zorgen voor een structurele financieringsvorm van geestelijke verzorging in de thuissituatie die hierbij goed aansluit, bijvoorbeeld via regionale Centra voor Levensvragen,</text:p>
      <text:p text:style-name="ifm_p_mt.3.76mm_ifm">en gaat over tot de orde van de dag.</text:p>
      <text:p text:style-name="ifm_p_mt.3.76mm_ifm">Peter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 (gewijzigd/nader); Gewijzigde motie van de leden Peters en Dik-Faber over een structurele financieringsvorm van geestelijke verzorging in de thuissituatie (t.v.v. 34104-288)</dc:title>
    <meta:user-defined meta:name="OVERHEIDop.ParlID/DC.identifier">kst-34104-297</meta:user-defined>
    <meta:user-defined meta:name="OVERHEIDop.ondernummer">297</meta:user-defined>
    <meta:user-defined meta:name="DCTERMS.W3CDTF/DCTERMS.available">2020-06-24</meta:user-defined>
    <meta:user-defined meta:name="OVERHEIDop.KamerstukTypen/DC.type">Motie</meta:user-defined>
    <meta:user-defined meta:name="OVERHEIDop.dossiernummer">34104</meta:user-defined>
    <meta:user-defined meta:name="OVERHEIDop.documenttitel">Gewijzigde motie van de leden Peters en Dik-Faber over een structurele financieringsvorm van geestelijke verzorging in de thuissituatie (t.v.v. 34104-288)</meta:user-defined>
    <meta:user-defined meta:name="OVERHEIDop.Parlementair/DC.type">Kamerstuk</meta:user-defined>
    <meta:user-defined meta:name="OVERHEIDop.indiener">R.K. Dik-Faber</meta:user-defined>
    <meta:user-defined meta:name="OVERHEIDop.indiener">W.P.H.J. Peters</meta:user-defined>
    <meta:user-defined meta:name="OVERHEIDop.vergaderjaar">2019-2020</meta:user-defined>
    <meta:user-defined meta:name="OVERHEIDop.dossiertitel">Langdurig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 (gewijzigd/nader); Gewijzigde motie van de leden Peters en Dik-Faber over een structurele financieringsvorm van geestelijke verzorging in de thuissituatie (t.v.v. 34104-28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