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87
      <text:tab/>MOTIE VAN DE LEDEN LAAN-GESELSCHAP EN BERGKAMP</text:h>
      <text:p text:style-name="ifm_p_ifm">Voorgesteld tijdens het Notaoverleg van 15 juni 2020</text:p>
      <text:p text:style-name="ifm_p_mt.3.76mm_ifm">De Kamer,</text:p>
      <text:p text:style-name="ifm_p_mt.3.76mm_ifm">gehoord de beraadslaging,</text:p>
      <text:p text:style-name="ifm_p_mt.3.76mm_ifm">constaterende dat het RIVM mensen ouder dan 70 jaar in het geheel aanmerkt als risicogroep, vanwege een verhoogd risico op een ernstig beloop van COVID-19;</text:p>
      <text:p text:style-name="ifm_p_mt.3.76mm_ifm">constaterende dat het RIVM voor mensen boven de 70 en andere risicogroepen aanvullende adviezen met contactbeperkingen hanteert;</text:p>
      <text:p text:style-name="ifm_p_mt.3.76mm_ifm">overwegende dat «mensen boven de 70» bestaat uit een diverse groep individuen met een grote diversiteit in gezondheid en omstandigheden;</text:p>
      <text:p text:style-name="ifm_p_mt.3.76mm_ifm">van mening dat op een verantwoorde wijze contact kunnen onderhouden met naasten grote invloed heeft op de kwaliteit van leven;</text:p>
      <text:p text:style-name="ifm_p_mt.3.76mm_ifm">verzoekt de regering, in overleg te treden met het RIVM om te verkennen in hoeverre het mogelijk is om nu en bij een eventuele tweede golf in de aanvullende adviezen meer onderscheid te maken tussen ouderen, mits dit geen onverantwoorde risico's met zich meebrengt, en de Kamer hierover tijdig te informeren,</text:p>
      <text:p text:style-name="ifm_p_mt.3.76mm_ifm">en gaat over tot de orde van de dag.</text:p>
      <text:p text:style-name="ifm_p_mt.3.76mm_ifm">Laan-Geselschap</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87<text:tab/><text:page-number text:select-page="current"/></text:p>
      </style:footer>
    </style:master-page>
    <style:master-page xmlns:sdu-fn="http://schema.sdu.nl/2011/07/functions" style:name="Landscape" style:page-layout-name="landscape-margin-text">
      <style:footer>
        <text:p text:style-name="footer">Tweede Kamer, vergaderjaar 2019-2020, 34 104,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de leden Laan-Geselschap en Bergkamp over meer onderscheid in adviezen voor ouderen bij een tweede golf</dc:title>
    <meta:user-defined meta:name="OVERHEIDop.ParlID/DC.identifier">kst-34104-287</meta:user-defined>
    <meta:user-defined meta:name="OVERHEIDop.ondernummer">287</meta:user-defined>
    <meta:user-defined meta:name="DCTERMS.W3CDTF/DCTERMS.available">2020-06-16</meta:user-defined>
    <meta:user-defined meta:name="OVERHEIDop.KamerstukTypen/DC.type">Motie</meta:user-defined>
    <meta:user-defined meta:name="OVERHEIDop.dossiernummer">34104</meta:user-defined>
    <meta:user-defined meta:name="OVERHEIDop.documenttitel">Motie van de leden Laan-Geselschap en Bergkamp over meer onderscheid in adviezen voor ouderen bij een tweede golf</meta:user-defined>
    <meta:user-defined meta:name="OVERHEIDop.Parlementair/DC.type">Kamerstuk</meta:user-defined>
    <meta:user-defined meta:name="OVERHEIDop.indiener">V.A. Bergkamp</meta:user-defined>
    <meta:user-defined meta:name="OVERHEIDop.indiener">A.J.M. Laan-Geselschap</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Motie; Motie van de leden Laan-Geselschap en Bergkamp over meer onderscheid in adviezen voor ouderen bij een tweede golf</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