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6
      <text:tab/>MOTIE VAN HET LID BERGKAMP</text:h>
      <text:p text:style-name="ifm_p_ifm">Voorgesteld tijdens het Notaoverleg van 15 juni 2020</text:p>
      <text:p text:style-name="ifm_p_mt.3.76mm_ifm">De Kamer,</text:p>
      <text:p text:style-name="ifm_p_mt.3.76mm_ifm">gehoord de beraadslaging,</text:p>
      <text:p text:style-name="ifm_p_mt.3.76mm_ifm">constaterende dat er nog veel knelpunten bestaan bij het pgb, zoals signalen van ontmoediging van het gebruik vanuit zorgverzekeraars en gemeenten, het ontbreken van een goed begeleide introductie, de informatievoorziening aan en toerusting van budgethouders en een proportionele administratieve belasting van budgethouders;</text:p>
      <text:p text:style-name="ifm_p_mt.3.76mm_ifm">overwegende dat het persoonsgebonden budget een essentieel onderdeel vormt van een zorgstelsel waarin mensen keuzevrijheid en eigen regie kunnen hebben over hun zorg;</text:p>
      <text:p text:style-name="ifm_p_mt.3.76mm_ifm">verzoekt de regering, om het persoonsgebonden budget daar waar nodig uit de knel te halen en in de eerstvolgende voortgangsrapportage inzake de agenda pgb de Kamer te informeren welke stappen zij concreet voorwaarts heeft gezet op onder andere de genoemde knelpunten en wat die hebben opgeleverd,</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6<text:tab/><text:page-number text:select-page="current"/></text:p>
      </style:footer>
    </style:master-page>
    <style:master-page xmlns:sdu-fn="http://schema.sdu.nl/2011/07/functions" style:name="Landscape" style:page-layout-name="landscape-margin-text">
      <style:footer>
        <text:p text:style-name="footer">Tweede Kamer, vergaderjaar 2019-2020, 34 10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Bergkamp over het persoonsgebonden budget uit de knel halen</dc:title>
    <meta:user-defined meta:name="OVERHEIDop.ParlID/DC.identifier">kst-34104-286</meta:user-defined>
    <meta:user-defined meta:name="OVERHEIDop.ondernummer">286</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het lid Bergkamp over het persoonsgebonden budget uit de knel halen</meta:user-defined>
    <meta:user-defined meta:name="OVERHEIDop.Parlementair/DC.type">Kamerstuk</meta:user-defined>
    <meta:user-defined meta:name="OVERHEIDop.indiener">V.A. Bergkamp</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het lid Bergkamp over het persoonsgebonden budget uit de knel hal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