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28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104<text:tab/>Langdurige zorg</text:h>
      <text:h text:style-name="ifm_p_font.bold_size.9.06pt_mt.18.8mm_indent.-58.5mm_ifm" text:outline-level="1">Nr. 284
      <text:tab/>MOTIE VAN DE LEDEN ELLEMEET EN KERSTENS</text:h>
      <text:p text:style-name="ifm_p_ifm">Voorgesteld tijdens het Notaoverleg van 15 juni 2020</text:p>
      <text:p text:style-name="ifm_p_mt.3.76mm_ifm">De Kamer,</text:p>
      <text:p text:style-name="ifm_p_mt.3.76mm_ifm">gehoord de beraadslaging,</text:p>
      <text:p text:style-name="ifm_p_mt.3.76mm_ifm">constaterende dat ondanks de kwaliteitsbudgetten de uitstroom en het ziekteverzuim van verpleeghuispersoneel onverminderd hoog blijven;</text:p>
      <text:p text:style-name="ifm_p_mt.3.76mm_ifm">constaterende dat goed werkgeverschap van groot belang is bij het terugdringen van ziekteverzuim en uitstroom van personeel en dat zorgkantoren dit onderwerp prioriteit geven in hun inkoopkader;</text:p>
      <text:p text:style-name="ifm_p_mt.3.76mm_ifm">van mening dat een toelichting op goed werkgeverschap door de Minister van VWS – het benoemen van wat anders en beter kan en zou moeten – bijdraagt aan het noodzakelijke gesprek en de gewenste ontwikkeling ten aanzien van goed werkgeverschap;</text:p>
      <text:p text:style-name="ifm_p_mt.3.76mm_ifm">verzoekt de regering, om met zorgverleners, zorgaanbieders en zorgkantoren het gesprek te voeren over goed werkgeverschap en daarin onder meer het onderwerp zeggenschap van personeel te agenderen,</text:p>
      <text:p text:style-name="ifm_p_mt.3.76mm_ifm">en gaat over tot de orde van de dag.</text:p>
      <text:p text:style-name="ifm_p_mt.3.76mm_ifm">Ellemeet</text:p>
      <text:p text:style-name="ifm_p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104, nr. 2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104, nr. 2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gdurige zorg; Motie; Motie van de leden Ellemeet en Kerstens over een gesprek voeren over goed werkgeverschap</dc:title>
    <meta:user-defined meta:name="OVERHEIDop.ParlID/DC.identifier">kst-34104-284</meta:user-defined>
    <meta:user-defined meta:name="OVERHEIDop.ondernummer">284</meta:user-defined>
    <meta:user-defined meta:name="DCTERMS.W3CDTF/DCTERMS.available">2020-06-16</meta:user-defined>
    <meta:user-defined meta:name="OVERHEIDop.KamerstukTypen/DC.type">Motie</meta:user-defined>
    <meta:user-defined meta:name="OVERHEIDop.dossiernummer">34104</meta:user-defined>
    <meta:user-defined meta:name="OVERHEIDop.documenttitel">Motie van de leden Ellemeet en Kerstens over een gesprek voeren over goed werkgeverschap</meta:user-defined>
    <meta:user-defined meta:name="OVERHEIDop.Parlementair/DC.type">Kamerstuk</meta:user-defined>
    <meta:user-defined meta:name="OVERHEIDop.indiener">J.W.M. Kerstens</meta:user-defined>
    <meta:user-defined meta:name="OVERHEIDop.indiener">C.E. Ellemeet</meta:user-defined>
    <meta:user-defined meta:name="OVERHEIDop.vergaderjaar">2019-2020</meta:user-defined>
    <meta:user-defined meta:name="OVERHEIDop.dossiertitel">Langdurige 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angdurige zorg; Motie; Motie van de leden Ellemeet en Kerstens over een gesprek voeren over goed werkgever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