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28
      <text:tab/>MOTIE VAN HET LID LEIJTEN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constaterende dat de zorgverzekeraar de wijkverpleegkundige zorg confronteert met een toenemende versnippering en minutenregistratie, waardoor het risico bestaat dat de zorg verpletterd wordt onder beheerszucht en nieuwe bureaucratie;</text:p>
      <text:p text:style-name="ifm_p_mt.3.76mm_ifm">verzoekt de regering, de toenemende bureaucratie in de wijkverpleging per direct een halt toe te roep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Leijten over een halt toeroepen aan de bureaucratie in de wijkverpleging</dc:title>
    <meta:user-defined meta:name="OVERHEIDop.ParlID/DC.identifier">kst-34104-28</meta:user-defined>
    <meta:user-defined meta:name="OVERHEIDop.ondernummer">28</meta:user-defined>
    <meta:user-defined meta:name="DCTERMS.W3CDTF/DCTERMS.available">2015-04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Leijten over een halt toeroepen aan de bureaucratie in de wijkverplegin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Leijten over een halt toeroepen aan de bureaucratie in de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