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67<text:tab/>BRIEF VAN DE STAATSSECRETARIS VAN VOLKSGEZONDHEID, WELZIJN EN SPORT</text:h>
      <text:p text:style-name="ifm_p_mt.3.76mm_ifm">Aan de Voorzitter van de Tweede Kamer der Staten-Generaal</text:p>
      <text:p text:style-name="ifm_p_mt.3.76mm_ifm">Den Haag, 3 december 2019</text:p>
      <text:p text:style-name="ifm_p_mt.3.76mm_ifm">Met deze brief bied ik uw Kamer de uitvoeringstoets «Toegang tot de Wet langdurige zorg voor cliënten met een psychische stoornis» van de Nederlandse Zorgautoriteit (NZa) aan<text:note text:id="ID-914082-d36e82" text:note-class="footnote"><text:note-citation text:label="1 ">1</text:note-citation><text:note-body><text:p text:style-name="ifm_p_font.normal_size.6.93pt_mt..5mm_indent.-0.1161in_mleft.0.1161in_ifm">Raadpleegbaar via www.tweedekamer.nl</text:p></text:note-body></text:note>. Hierin heeft de NZa mij geadviseerd over de bekostiging van de zorg aan cliënten met een psychische stoornis die voldoen aan de zorginhoudelijke criteria van de Wet langdurige zorg. Dit maakt onderdeel uit van de implementatie van de wetswijziging «Toegang tot de Wlz voor cliënten met een psychische stoornis». De uitvoeringstoets is aangekondigd in de brief «Standpunt positionering behandeling in de Wlz» van 11 april 2019.<text:note text:id="ID-914082-d36e93" text:note-class="footnote"><text:note-citation text:label="2 ">2</text:note-citation><text:note-body><text:p text:style-name="ifm_p_font.normal_size.6.93pt_mt..5mm_indent.-0.1161in_mleft.0.1161in_ifm">Kamerstuk 34 104, nr. 247.</text:p></text:note-body></text:note> Mijn reactie op deze uitvoeringstoets voeg ik toe aan de brief over de voortgang van het implementatietraject van de genoemde wetswijziging, welke ik u binnenkort doe toekom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67<text:tab/><text:page-number text:select-page="current"/></text:p>
      </style:footer>
    </style:master-page>
    <style:master-page xmlns:sdu-fn="http://schema.sdu.nl/2011/07/functions" style:name="Landscape" style:page-layout-name="landscape-margin-text">
      <style:footer>
        <text:p text:style-name="footer">Tweede Kamer, vergaderjaar 2019-2020, 34 104,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Uitvoeringstoets “Toegang tot de Wet langdurige zorg voor cliënten met een psychische stoornis” van de Nederlandse Zorgautoriteit (NZa)</dc:title>
    <meta:user-defined meta:name="OVERHEIDop.ParlID/DC.identifier">kst-34104-267</meta:user-defined>
    <meta:user-defined meta:name="OVERHEIDop.ondernummer">267</meta:user-defined>
    <meta:user-defined meta:name="DCTERMS.W3CDTF/DCTERMS.available">2019-12-05</meta:user-defined>
    <meta:user-defined meta:name="OVERHEIDop.KamerstukTypen/DC.type">Brief</meta:user-defined>
    <meta:user-defined meta:name="OVERHEIDop.dossiernummer">34104</meta:user-defined>
    <meta:user-defined meta:name="OVERHEIDop.documenttitel">Uitvoeringstoets “Toegang tot de Wet langdurige zorg voor cliënten met een psychische stoornis” van de Nederlandse Zorgautoriteit (NZa)</meta:user-defined>
    <meta:user-defined meta:name="OVERHEIDop.Parlementair/DC.type">Kamerstuk</meta:user-defined>
    <meta:user-defined meta:name="OVERHEIDop.indiener">P. Blokhuis</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Uitvoeringstoets “Toegang tot de Wet langdurige zorg voor cliënten met een psychische stoornis”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