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0
      <text:tab/>MOTIE VAN HET LID ELLEMEET</text:h>
      <text:p text:style-name="ifm_p_ifm">Voorgesteld 2 oktober 2019</text:p>
      <text:p text:style-name="ifm_p_mt.3.76mm_ifm">De Kamer,</text:p>
      <text:p text:style-name="ifm_p_mt.3.76mm_ifm">gehoord de beraadslaging,</text:p>
      <text:p text:style-name="ifm_p_mt.3.76mm_ifm">constaterende dat vrouwen bij het plaatsen van een spiraaltje door de huisarts geen aanspraak hoeven te maken op hun eigen risico, maar bij het plaatsen door de verloskundige wel;</text:p>
      <text:p text:style-name="ifm_p_mt.3.76mm_ifm">overwegende dat het in sommige gevallen voor vrouwen de voorkeur heeft om een spiraaltje door de verloskundige te laten plaatsen;</text:p>
      <text:p text:style-name="ifm_p_mt.3.76mm_ifm">overwegende dat het buiten het eigen risico houden van het plaatsen van het spiraaltje door verloskundigen kan bijdragen aan een evenwichtiger werkverdeling binnen de eerste lijn;</text:p>
      <text:p text:style-name="ifm_p_mt.3.76mm_ifm">verzoekt de regering, om de mogelijkheid om het plaatsen van het spiraaltje door de verloskundige buiten het eigen risico te houden nader te (laten) onderzoeken, en de Kamer hier voor het algemeen overleg over pakketbeheer over te informer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0<text:tab/><text:page-number text:select-page="current"/></text:p>
      </style:footer>
    </style:master-page>
    <style:master-page xmlns:sdu-fn="http://schema.sdu.nl/2011/07/functions" style:name="Landscape" style:page-layout-name="landscape-margin-text">
      <style:footer>
        <text:p text:style-name="footer">Tweede Kamer, vergaderjaar 2019-2020, 34 10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Ellemeet over plaatsing spiraaltje door verloskundige buiten het eigen risico houden</dc:title>
    <meta:user-defined meta:name="OVERHEIDop.ParlID/DC.identifier">kst-34104-260</meta:user-defined>
    <meta:user-defined meta:name="OVERHEIDop.ondernummer">260</meta:user-defined>
    <meta:user-defined meta:name="DCTERMS.W3CDTF/DCTERMS.available">2019-10-03</meta:user-defined>
    <meta:user-defined meta:name="OVERHEIDop.KamerstukTypen/DC.type">Motie</meta:user-defined>
    <meta:user-defined meta:name="OVERHEIDop.dossiernummer">34104</meta:user-defined>
    <meta:user-defined meta:name="OVERHEIDop.documenttitel">Motie van het lid Ellemeet over plaatsing spiraaltje door verloskundige buiten het eigen risico houden</meta:user-defined>
    <meta:user-defined meta:name="OVERHEIDop.Parlementair/DC.type">Kamerstuk</meta:user-defined>
    <meta:user-defined meta:name="OVERHEIDop.indiener">C.E. Ellemeet</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Ellemeet over plaatsing spiraaltje door verloskundige buiten het eigen risico houd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