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43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18 januari 2019.</text:p><text:p text:style-name="ifm_p_size.6.93pt_mt.3.76mm_ifm">De voordracht voor de vast te stellen algemene maatregel van bestuur is aan de Kamer overgelegd tot en met 15 februari 2019.</text:p><text:p text:style-name="ifm_p_size.6.93pt_mt.3.76mm_ifm">De voordracht voor de vast te stellen algemene maatregel van bestuur kan niet eerder worden gedaan dan op 16 februari 2019.</text:p></draw:text-box></draw:frame>Aan de Voorzitter van de Tweede Kamer der Staten-Generaal</text:p>
      <text:p text:style-name="ifm_p_mt.3.76mm_ifm">Den Haag, 18 januari 2019</text:p>
      <text:p text:style-name="ifm_p_mt.3.76mm_ifm">Hierbij bied ik u aan het ontwerpbesluit houdende tijdelijke regels voor een tweede experiment in het kader van een integraal persoonsgebonden budget op grond van de Wet langdurige zorg (Besluit experiment integraal pgb 2019)<text:note text:id="ID-870109-d36e6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70109-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0.1.2, vijfde lid, in samenhang met artikel 10.1.1, derde lid) van de Wet langdurige 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april 2019.</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43<text:tab/><text:page-number text:select-page="current"/></text:p>
      </style:footer>
    </style:master-page>
    <style:master-page xmlns:sdu-fn="http://schema.sdu.nl/2011/07/functions" style:name="Landscape" style:page-layout-name="landscape-margin-text">
      <style:footer>
        <text:p text:style-name="footer">Tweede Kamer, vergaderjaar 2018-2019, 34 10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Ontwerpbesluit houdende tijdelijke regels voor een tweede experiment in het kader van een integraal persoonsgebonden budget op grond van de Wet langdurige zorg (Besluit experiment integraal pgb 2019)</dc:title>
    <meta:user-defined meta:name="OVERHEIDop.ParlID/DC.identifier">kst-34104-243</meta:user-defined>
    <meta:user-defined meta:name="OVERHEIDop.ondernummer">243</meta:user-defined>
    <meta:user-defined meta:name="DCTERMS.W3CDTF/DCTERMS.available">2019-01-22</meta:user-defined>
    <meta:user-defined meta:name="OVERHEIDop.KamerstukTypen/DC.type">Brief</meta:user-defined>
    <meta:user-defined meta:name="OVERHEIDop.dossiernummer">34104</meta:user-defined>
    <meta:user-defined meta:name="OVERHEIDop.adviesRvS"/>
    <meta:user-defined meta:name="OVERHEIDop.documenttitel">Ontwerpbesluit houdende tijdelijke regels voor een tweede experiment in het kader van een integraal persoonsgebonden budget op grond van de Wet langdurige zorg (Besluit experiment integraal pgb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Ontwerpbesluit houdende tijdelijke regels voor een tweede experiment in het kader van een integraal persoonsgebonden budget op grond van de Wet langdurige zorg (Besluit experiment integraal pgb 2019)</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