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32
      <text:tab/>BRIEF VAN DE MINISTER VAN VOLKSGEZONDHEID, WELZIJN EN SPORT </text:h>
      <text:p text:style-name="ifm_p_mt.3.76mm_ifm">Aan de Voorzitter van de Tweede Kamer der Staten-Generaal</text:p>
      <text:p text:style-name="ifm_p_mt.3.76mm_ifm">Den Haag, 2 juli 2018</text:p>
      <text:p text:style-name="ifm_p_mt.3.76mm_ifm">Hierbij doe ik u een afschrift van de brief aan de Nederlandse Zorgautoriteit (NZa) inzake het voorlopig budgettair kader Wlz 2019 toekomen<text:note text:id="ID-84808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brief heb ik vandaag naar de NZa gestuurd, en is dus de definitieve versie. In de brief van 26 juni 2018 (Kamerstuk 34 104, nr. 228) heb ik aan u een conceptversie van de voorlopige kaderbrief Wlz 2019 verzonden om u te informeren over het kostenonderzoek van de NZa. In deze brief staat de totstandkoming van het Wlz-kader 2019 beschreven. Tevens reageer ik op het advies van de NZa over de toereikendheid van het budgettair kader Wlz in 2018. Dit advies treft u aan in de bijlagen<text:note text:id="ID-848089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Tevens doe ik u hierbij een afschrift toekomen van de beleidsregel die op grond van de kaderwet ZBO’s naar de NZa is gestuurd<text:note text:id="ID-848089-d36e93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104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104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Afschrift voorlopige kaderbrief Wlz 2019 en beleidsregel op grond van de kaderwet ZBO’s</dc:title>
    <meta:user-defined meta:name="OVERHEIDop.ParlID/DC.identifier">kst-34104-232</meta:user-defined>
    <meta:user-defined meta:name="OVERHEIDop.ondernummer">232</meta:user-defined>
    <meta:user-defined meta:name="DCTERMS.W3CDTF/DCTERMS.available">2018-07-04</meta:user-defined>
    <meta:user-defined meta:name="OVERHEIDop.KamerstukTypen/DC.type">Brief</meta:user-defined>
    <meta:user-defined meta:name="OVERHEIDop.dossiernummer">34104</meta:user-defined>
    <meta:user-defined meta:name="OVERHEIDop.adviesRvS"/>
    <meta:user-defined meta:name="OVERHEIDop.documenttitel">Afschrift voorlopige kaderbrief Wlz 2019 en beleidsregel op grond van de kaderwet ZBO’s</meta:user-defined>
    <meta:user-defined meta:name="OVERHEIDop.Parlementair/DC.type">Kamerstuk</meta:user-defined>
    <meta:user-defined meta:name="OVERHEIDop.indiener">H.M. de Jonge</meta:user-defined>
    <meta:user-defined meta:name="OVERHEIDop.vergaderjaar">2017-2018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Afschrift voorlopige kaderbrief Wlz 2019 en beleidsregel op grond van de kaderwet ZBO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