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9.06pt_mt.18.8mm_indent.-58.5mm_ifm" text:outline-level="1">Nr. 215
      <text:tab/>MOTIE VAN HET LID AGEMA</text:h>
      <text:p text:style-name="ifm_p_ifm">Voorgesteld 5 april 2018</text:p>
      <text:p text:style-name="ifm_p_mt.3.76mm_ifm">De Kamer,</text:p>
      <text:p text:style-name="ifm_p_mt.3.76mm_ifm">gehoord de beraadslaging,</text:p>
      <text:p text:style-name="ifm_p_mt.3.76mm_ifm">constaterende dat een van de aanbevelingen uit het advies van het Zorginstituut Nederland en de Nederlandse Zorgautoriteit in hun rapport «Maatwerk in de Wlz» is om de indicatiestelling te herzien;</text:p>
      <text:p text:style-name="ifm_p_mt.3.76mm_ifm">constaterende dat in dit advies wordt voorgesteld om op korte termijn onderzoek te doen naar een herziening van de zorgprofielen in combinatie met de bekostiging;</text:p>
      <text:p text:style-name="ifm_p_mt.3.76mm_ifm">constaterende dat het CIZ veel tijd kwijt is aan herindicaties voor cliënten die al Wlz-zorg ontvangen en dit de samenleving veel geld kost en zorgmedewerkers veel tijd;</text:p>
      <text:p text:style-name="ifm_p_mt.3.76mm_ifm">constaterende dat het terugdringen van administratieve lasten in de zorg een speerpunt is van deze Minister en herindicaties in de Wlz een grote administratieve ergernis vormen;</text:p>
      <text:p text:style-name="ifm_p_mt.3.76mm_ifm">constaterende dat de verblijfsduur in een verpleeghuis gemiddeld genomen van korte duur geworden is en de huidige populatie daardoor bij voortduring geherindiceerd wordt;</text:p>
      <text:p text:style-name="ifm_p_mt.3.76mm_ifm">constaterende dat in de Wlz een recht op zorg opgenomen is, dus dat bij samenvoegen van de zorgzwaartepakketten tot één pakket met één tarief er geen run kan ontstaan op zwaardere gevallen, temeer ook omdat door het criterium «24 uurszorg en toezicht in de nabijheid» alle Wlz-geïndiceerden zware gevallen zijn;</text:p>
      <text:p text:style-name="ifm_p_mt.3.76mm_ifm">verzoekt de regering, de voors en tegens met betrekking tot het samenvoegen van de zorgzwaartepakketten in de Wlz tot één pakket voor één tarief in kaart te brengen, zodat het hele circus van herindiceren allicht kan vervallen;</text:p>
      <text:p text:style-name="ifm_p_mt.3.76mm_ifm">verzoekt de regering voorts, de aanbeveling uit het advies van het Zorginstituut Nederland en de Nederlandse Zorgautoriteit in hun rapport «Maatwerk in de Wlz» over te nemen en de indicatiestelling in de Wlz te herzi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15<text:tab/><text:page-number text:select-page="current"/></text:p>
      </style:footer>
    </style:master-page>
    <style:master-page xmlns:sdu-fn="http://schema.sdu.nl/2011/07/functions" style:name="Landscape" style:page-layout-name="landscape-margin-text">
      <style:footer>
        <text:p text:style-name="footer">Tweede Kamer, vergaderjaar 2017-2018, 34 104,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het lid Agema over het samenvoegen van de zorgzwaartepakketten in de Wlz</dc:title>
    <meta:user-defined meta:name="OVERHEIDop.ParlID/DC.identifier">kst-34104-215</meta:user-defined>
    <meta:user-defined meta:name="OVERHEIDop.ondernummer">215</meta:user-defined>
    <meta:user-defined meta:name="DCTERMS.W3CDTF/DCTERMS.available">2018-04-06</meta:user-defined>
    <meta:user-defined meta:name="OVERHEIDop.KamerstukTypen/DC.type">Motie</meta:user-defined>
    <meta:user-defined meta:name="OVERHEIDop.dossiernummer">34104</meta:user-defined>
    <meta:user-defined meta:name="OVERHEIDop.adviesRvS"/>
    <meta:user-defined meta:name="OVERHEIDop.documenttitel">Motie van het lid Agema over het samenvoegen van de zorgzwaartepakketten in de Wlz</meta:user-defined>
    <meta:user-defined meta:name="OVERHEIDop.Parlementair/DC.type">Kamerstuk</meta:user-defined>
    <meta:user-defined meta:name="OVERHEIDop.indiener">M. Agema</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het lid Agema over het samenvoegen van de zorgzwaartepakketten in de Wlz</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