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11
      <text:tab/>MOTIE VAN HET LID HIJINK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het OM stelt dat «de pgb-fraude echt een maatschappelijk probleem is»;</text:p>
      <text:p text:style-name="ifm_p_mt.3.76mm_ifm">constaterende dat de Inspectie SZW stelt dat «voor sommige mensen (het) pgb en de manier waarop dat is geregeld wordt beschouwd als een soort pinautomaat»;</text:p>
      <text:p text:style-name="ifm_p_mt.3.76mm_ifm">overwegende dat grootschalige fraude een bedreiging vormt voor mensen die rechtmatig en eerlijk gebruikmaken van het pgb;</text:p>
      <text:p text:style-name="ifm_p_mt.3.76mm_ifm">verzoekt de regering, het OM te vragen zo veel mogelijk informatie over de omvang van de pgb-fraude te delen met de Kamer en de regering;</text:p>
      <text:p text:style-name="ifm_p_mt.3.76mm_ifm">verzoekt de regering voorts om, op basis van deze informatie, met voorstellen te komen over hoe fraude met het pgb kan worden ingedamd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104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104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Hijink over informatie over de omvang van de pgb-fraude</dc:title>
    <meta:user-defined meta:name="OVERHEIDop.ParlID/DC.identifier">kst-34104-211</meta:user-defined>
    <meta:user-defined meta:name="OVERHEIDop.ondernummer">211</meta:user-defined>
    <meta:user-defined meta:name="DCTERMS.W3CDTF/DCTERMS.available">2018-04-06</meta:user-defined>
    <meta:user-defined meta:name="OVERHEIDop.KamerstukTypen/DC.type">Motie</meta:user-defined>
    <meta:user-defined meta:name="OVERHEIDop.dossiernummer">34104</meta:user-defined>
    <meta:user-defined meta:name="OVERHEIDop.adviesRvS"/>
    <meta:user-defined meta:name="OVERHEIDop.documenttitel">Motie van het lid Hijink over informatie over de omvang van de pgb-fraude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Hijink over informatie over de omvang van de pgb-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