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21<text:tab/>BRIEF VAN DE STAATSSECRETARIS VAN VOLKSGEZONDHEID, WELZIJN EN SPORT</text:h>
      <text:p text:style-name="ifm_p_mt.3.76mm_ifm">Aan de Voorzitter van de Tweede Kamer der Staten-Generaal</text:p>
      <text:p text:style-name="ifm_p_mt.3.76mm_ifm">Den Haag, 23 februari 2015</text:p>
      <text:p text:style-name="ifm_p_mt.3.76mm_ifm">In de brief<text:note text:id="ID-468149-d36e55" text:note-class="footnote"><text:note-citation text:label="1 ">1</text:note-citation><text:note-body><text:p text:style-name="ifm_p_font.normal_size.6.93pt_mt..5mm_indent.-0.1161in_mleft.0.1161in_ifm">Kamerstuk 30 597, nr. 444.</text:p></text:note-body></text:note> van 2 juni 2014 over de wijziging van de indexeringssystematiek langdurige zorg heb ik aangegeven de indexeringssystematiek transparanter en inzichtelijker te willen maken. De brief bevatte de zakelijke inhoud van de aanwijzing die ik aan de NZa wilde geven om over te gaan naar een 100% voorcalculatie en de inhaal- en rentecomponent te schrappen.</text:p>
      <text:p text:style-name="ifm_p_mt.3.76mm_ifm">Sindsdien heb ik meerdere malen overleg met de Brancheorganisaties Zorg (BoZ) gevoerd. Dit heeft mij doen besluiten de voorgestelde indexeringssystematiek wel vanaf 2015 in te voeren, maar de inhaal- en rentecomponent 2014 te handhaven. Als gevolg hiervan heb ik besloten eerdergenoemde aanwijzing niet te versturen. De NZa heeft verder aangegeven binnen haar bevoegdheden de 100% voorcalculatie in te kunnen voeren en heeft dat inmiddels geëffectueerd, een aanwijzing is derhalve niet langer noodzakelij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1<text:tab/><text:page-number text:select-page="current"/></text:p>
      </style:footer>
    </style:master-page>
    <style:master-page xmlns:sdu-fn="http://schema.sdu.nl/2011/07/functions" style:name="Landscape" style:page-layout-name="landscape-margin-text">
      <style:footer>
        <text:p text:style-name="footer">Tweede Kamer, vergaderjaar 2014-2015, 34 10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Voorhangbrief over de wijziging van de indexeringssystematiek langdurige zorg per 2015</dc:title>
    <meta:user-defined meta:name="OVERHEIDop.ParlID/DC.identifier">kst-34104-21</meta:user-defined>
    <meta:user-defined meta:name="OVERHEIDop.ondernummer">21</meta:user-defined>
    <meta:user-defined meta:name="DCTERMS.W3CDTF/DCTERMS.available">2015-02-26</meta:user-defined>
    <meta:user-defined meta:name="OVERHEIDop.KamerstukTypen/DC.type">Brief</meta:user-defined>
    <meta:user-defined meta:name="OVERHEIDop.dossiernummer">34104</meta:user-defined>
    <meta:user-defined meta:name="OVERHEIDop.documenttitel">Voorhangbrief over de wijziging van de indexeringssystematiek langdurige zorg per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hangbrief over de wijziging van de indexeringssystematiek langdurige zorg per 2015</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