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104-180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104<text:tab/>Langdurige zorg</text:h>
      <text:h text:style-name="ifm_p_font.bold_size.9.06pt_mt.18.8mm_indent.-58.5mm_ifm" text:outline-level="1">Nr. 180<text:tab/>BRIEF VAN DE STAATSSECRETARIS VAN VOLKSGEZONDHEID, WELZIJN EN SPORT</text:h>
      <text:p text:style-name="ifm_p_mt.3.76mm_ifm">Aan de Voorzitter van de Tweede Kamer der Staten-Generaal</text:p>
      <text:p text:style-name="ifm_p_mt.3.76mm_ifm">Den Haag, 30 mei 2017</text:p>
      <text:p text:style-name="ifm_p_mt.3.76mm_ifm">Hierbij bied ik u de rapporten «De Wet langdurige zorg in de verzorging, verpleging en gehandicaptenzorg» (KPMG en Vilans) en «De Wet langdurige zorg in de geestelijke gezondheidszorg» (KPMG en Tranzo) aan<text:note text:id="ID-808770-d36e83" text:note-class="footnote"><text:note-citation text:label="1 ">1</text:note-citation><text:note-body><text:p text:style-name="ifm_p_font.normal_size.6.93pt_mt..5mm_indent.-0.1161in_mleft.0.1161in_ifm">Raadpleegbaar via www.tweedekamer.nl</text:p></text:note-body></text:note>. Beide zijn gemaakt in opdracht en onder begeleiding van het SCP, als onderdeel van de door SCP uit te voeren beleidsevaluatie Hervorming Langdurige Zorg (HLZ).</text:p>
      <text:p text:style-name="ifm_p_mt.3.76mm_ifm">Gelet de demissionaire status van het kabinet bied ik u de onderzoeksrapporten zonder beleidsinhoudelijk reactie aan.</text:p>
      <text:p text:style-name="ifm_p_mt.5.08mm_ifm">De Staatssecretaris van Volksgezondheid, Welzijn en Sport,<text:line-break/>M.J. van<text:s/>Rij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104, nr. 18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104, nr. 18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Langdurige zorg; Brief regering; Rapporten ‘De Wet langdurige zorg in de verzorging, verpleging en gehandicaptenzorg’ en ‘De Wet langdurige zorg in de geestelijke gezondheidszorg’</dc:title>
    <meta:user-defined meta:name="OVERHEIDop.ParlID/DC.identifier">kst-34104-180</meta:user-defined>
    <meta:user-defined meta:name="OVERHEIDop.ondernummer">180</meta:user-defined>
    <meta:user-defined meta:name="DCTERMS.W3CDTF/DCTERMS.available">2017-05-31</meta:user-defined>
    <meta:user-defined meta:name="OVERHEIDop.KamerstukTypen/DC.type">Brief</meta:user-defined>
    <meta:user-defined meta:name="OVERHEIDop.dossiernummer">34104</meta:user-defined>
    <meta:user-defined meta:name="OVERHEIDop.documenttitel">Rapporten ‘De Wet langdurige zorg in de verzorging, verpleging en gehandicaptenzorg’ en ‘De Wet langdurige zorg in de geestelijke gezondheidszorg’</meta:user-defined>
    <meta:user-defined meta:name="OVERHEIDop.Parlementair/DC.type">Kamerstuk</meta:user-defined>
    <meta:user-defined meta:name="OVERHEIDop.indiener">M.J. van Rijn</meta:user-defined>
    <meta:user-defined meta:name="OVERHEIDop.vergaderjaar">2016-2017</meta:user-defined>
    <meta:user-defined meta:name="OVERHEIDop.dossiertitel">Langdurige zor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angdurige zorg; Brief regering; Rapporten ‘De Wet langdurige zorg in de verzorging, verpleging en gehandicaptenzorg’ en ‘De Wet langdurige zorg in de geestelijke gezondheidszorg’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5-30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