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117<text:tab/>MOTIE VAN DE LEDEN AMHAOUCH EN KEIJZER</text:h>
      <text:p text:style-name="ifm_p_ifm">Voorgesteld 17 maart 2016</text:p>
      <text:p text:style-name="ifm_p_mt.3.76mm_ifm">De Kamer,</text:p>
      <text:p text:style-name="ifm_p_mt.3.76mm_ifm">gehoord de beraadslaging,</text:p>
      <text:p text:style-name="ifm_p_mt.3.76mm_ifm">overwegende dat zorginstellingen moeten voldoen aan kwaliteitseisen opgenomen in bestaande wet- en regelgeving;</text:p>
      <text:p text:style-name="ifm_p_mt.3.76mm_ifm">overwegende dat zorgkantoren in hun Wet langdurige zorg contractering daarnaast nog aanvullende eisen stellen aan de kwaliteit van zorg die leiden tot onnodige administratieve lasten;</text:p>
      <text:p text:style-name="ifm_p_mt.3.76mm_ifm">constaterende dat deze aanvullende eisen niet aantoonbaar bijdragen aan meer cliëntgerichte zorg of de kwaliteit van leven van cliënten;</text:p>
      <text:p text:style-name="ifm_p_mt.3.76mm_ifm">constaterende dat het kabinet een algemene maatregel van bestuur voorbereidt over de Wet langdurige zorg zorginkoop;</text:p>
      <text:p text:style-name="ifm_p_mt.3.76mm_ifm">verzoekt de regering, in voornoemde algemene maatregel van bestuur (AMvB) zorgkantoren expliciet te verbieden extra kwaliteitseisen op te leggen, anders dan de op basis van bestaande wet- en regelgeving geldende regels,</text:p>
      <text:p text:style-name="ifm_p_mt.3.76mm_ifm">en gaat over tot de orde van de dag.</text:p>
      <text:p text:style-name="ifm_p_mt.3.76mm_ifm">Amhaouch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gdurige zorg; Motie; Motie van de leden Amhaouch en Keijzer over zorgkantoren verbieden om extra eisen stellen aan de kwaliteit van de zorg</dc:title>
    <meta:user-defined meta:name="OVERHEIDop.ParlID/DC.identifier">kst-34104-117</meta:user-defined>
    <meta:user-defined meta:name="OVERHEIDop.ondernummer">117</meta:user-defined>
    <meta:user-defined meta:name="DCTERMS.W3CDTF/DCTERMS.available">2016-03-18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Amhaouch en Keijzer over zorgkantoren verbieden om extra eisen stellen aan de kwaliteit van de zorg</meta:user-defined>
    <meta:user-defined meta:name="OVERHEIDop.Parlementair/DC.type">Kamerstuk</meta:user-defined>
    <meta:user-defined meta:name="OVERHEIDop.indiener">M.C.G. Keijzer</meta:user-defined>
    <meta:user-defined meta:name="OVERHEIDop.indiener">M. Amhaouch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de leden Amhaouch en Keijzer over zorgkantoren verbieden om extra eisen stellen aan de kwaliteit va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