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110
      <text:tab/>MOTIE VAN DE LEDEN BRUINS SLOT EN KEIJZER </text:h>
      <text:p text:style-name="ifm_p_ifm">Voorgesteld 10 maart 2016</text:p>
      <text:p text:style-name="ifm_p_mt.3.76mm_ifm">De Kamer,</text:p>
      <text:p text:style-name="ifm_p_mt.3.76mm_ifm">gehoord de beraadslaging,</text:p>
      <text:p text:style-name="ifm_p_mt.3.76mm_ifm">overwegende dat het voor mensen die in een Fokuswoning wonen van levensbelang kan zijn dat er binnen enkele minuten persoonlijk assistentie wordt verleend;</text:p>
      <text:p text:style-name="ifm_p_mt.3.76mm_ifm">overwegende dat Fokus die zorg niet altijd kan leveren;</text:p>
      <text:p text:style-name="ifm_p_mt.3.76mm_ifm">overwegende dat het persoonlijk assistentiebudget nu niet gecombineerd kan worden met een adl-subsidieregeling zoals die van Fokus;</text:p>
      <text:p text:style-name="ifm_p_mt.3.76mm_ifm">spreekt uit dat zolang het onderzoek door het Zorginstituut naar de zorg en ondersteuning van Fokuscliënten loopt, het wél mogelijk is dat het persoonlijk assistentiebudget gecombineerd wordt met het Fokuswonen,</text:p>
      <text:p text:style-name="ifm_p_mt.3.76mm_ifm">en gaat over tot de orde van de dag.</text:p>
      <text:p text:style-name="ifm_p_mt.3.76mm_ifm">Bruins Slot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Motie; Motie van de leden Bruins Slot en Keijzer over de mogelijkheid om lopende het onderzoek het persoonlijk assistentiebudget met het Fokuswonen te combineren</dc:title>
    <meta:user-defined meta:name="OVERHEIDop.ParlID/DC.identifier">kst-34104-110</meta:user-defined>
    <meta:user-defined meta:name="OVERHEIDop.ondernummer">110</meta:user-defined>
    <meta:user-defined meta:name="DCTERMS.W3CDTF/DCTERMS.available">2016-03-11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Bruins Slot en Keijzer over de mogelijkheid om lopende het onderzoek het persoonlijk assistentiebudget met het Fokuswonen te combineren</meta:user-defined>
    <meta:user-defined meta:name="OVERHEIDop.Parlementair/DC.type">Kamerstuk</meta:user-defined>
    <meta:user-defined meta:name="OVERHEIDop.indiener">M.C.G. Keijzer</meta:user-defined>
    <meta:user-defined meta:name="OVERHEIDop.indiener">H.G.J. Bruins Slot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de leden Bruins Slot en Keijzer over de mogelijkheid om lopende het onderzoek het persoonlijk assistentiebudget met het Fokuswonen te combin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