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1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108
      <text:tab/>MOTIE VAN HET LID LEIJTEN</text:h>
      <text:p text:style-name="ifm_p_ifm">Voorgesteld 10 maart 2016</text:p>
      <text:p text:style-name="ifm_p_mt.3.76mm_ifm">De Kamer,</text:p>
      <text:p text:style-name="ifm_p_mt.3.76mm_ifm">gehoord de beraadslaging,</text:p>
      <text:p text:style-name="ifm_p_mt.3.76mm_ifm">constaterende dat de directie van Fokus al bij verschillende bewoners van Fokuswoningen eenzijdig het contract heeft opgezegd;</text:p>
      <text:p text:style-name="ifm_p_mt.3.76mm_ifm">constaterende dat zij door een rechter is teruggefloten en de bewoner kon blijven wonen;</text:p>
      <text:p text:style-name="ifm_p_mt.3.76mm_ifm">constaterende dat het hier gaat om zorgafhankelijke mensen die niet zomaar een nieuwe woning vinden;</text:p>
      <text:p text:style-name="ifm_p_mt.3.76mm_ifm">verzoekt de regering, te regelen dat Fokus niet eenzijdig de zorg of de woning kan opzegg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Motie; Motie van het lid Leijten over het niet eenzijdig opzeggen van de zorg of de woning door Fokus</dc:title>
    <meta:user-defined meta:name="OVERHEIDop.ParlID/DC.identifier">kst-34104-108</meta:user-defined>
    <meta:user-defined meta:name="OVERHEIDop.ondernummer">108</meta:user-defined>
    <meta:user-defined meta:name="DCTERMS.W3CDTF/DCTERMS.available">2016-03-11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Leijten over het niet eenzijdig opzeggen van de zorg of de woning door Fokus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Leijten over het niet eenzijdig opzeggen van de zorg of de woning door Fok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