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B/ Nr. 10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januari 2015.</text:p><text:p text:style-name="ifm_p_size.6.93pt_ifm">De wens dat het in de maatregel te regelen onderwerp bij de wet wordt geregeld kan door of namens een van beide Kamers te kennen worden gegeven uiterlijk op 20 februari 2015.</text:p></draw:text-box></draw:frame>Aan de Voorzitters van de Eerste en van de Tweede Kamer der Staten-Generaal</text:p>
      <text:p text:style-name="ifm_p_mt.3.76mm_ifm">Den Haag, 20 januari 2015</text:p>
      <text:p text:style-name="ifm_p_mt.3.76mm_ifm">Op 1 januari 2015 trad de Wet langdurige zorg (Wlz) in werking. Hetzelfde geldt voor het Besluit langdurige zorg (Blz). Dat besluit vult bepalingen uit de Wlz nader in, maar bevat ook een aanzienlijk aantal voornamelijk technische wijzigingen van andere algemene maatregelen van bestuur (amvb's). Eén van de amvb's die aldus in het Blz technisch gewijzigd worden, is het Uitvoeringsbesluit WTZi.</text:p>
      <text:p text:style-name="ifm_p_mt.3.76mm_ifm">Op grond van artikel 65 van de Wet toelating zorginstellingen (WTZi) wordt een krachtens de WTZi vastgestelde amvb gedurende dertig dagen bij het parlement nagehangen. Dit geldt ook voor wijzigingen van dergelijke amvb’s zoals de in het Blz opgenomen wijziging van het Uitvoeringsbesluit WTZi.</text:p>
      <text:p text:style-name="ifm_p_mt.3.76mm_ifm">Daarom zend ik u hierbij ter nahang de in artikel 8.1.3 van het Blz opgenomen wijziging van laatstgenoemd uitvoeringsbesluit, met de toelichting daarop<text:note text:id="ID-450806-d36e79" text:note-class="footnote"><text:note-citation text:label="1 ">1</text:note-citation><text:note-body><text:p text:style-name="ifm_p_font.normal_size.6.93pt_mt..5mm_indent.-0.1161in_mleft.0.1161in_ifm">Raadpleegbaar via www.tweedekamer.nl</text:p></text:note-body></text:note>. Gezien de nahangprocedure is dit artikel in het inwerkingtredingsbesluit van de Wlz en het Blz (Stb. 2014, 521) voorlopig van inwerkingtreding uitgezonderd. Tenzij uw Kamer binnen dertig dagen te kennen geeft dat u de in het artikel geregelde technische wijziging bij wet geregeld wenst te zien, zal het artikel alsnog in werking treden. Op grond van artikel 10.12, tweede lid, Blz krijgt het dan terugwerkende kracht tot en met 1 januari 2015. Indien uw Kamer daarentegen de wens te kennen geeft dat de in artikel 8.1.3 Blz opgenomen materie bij wet wordt geregeld, zal daartoe zo spoedig mogelijk een wetsvoorstel worden ingedie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04, nr. 10<text:tab/><text:page-number text:select-page="current"/></text:p>
      </style:footer>
    </style:master-page>
    <style:master-page xmlns:sdu-fn="http://schema.sdu.nl/2011/07/functions" style:name="Landscape" style:page-layout-name="landscape-margin-text">
      <style:footer>
        <text:p text:style-name="footer">Staten-Generaal, vergaderjaar 2014-2015, 34 1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Brief regering; Aanbieding nahang wijziging Uitvoeringsbesluit WTZi</dc:title>
    <meta:user-defined meta:name="OVERHEIDop.ParlID/DC.identifier">kst-34104-10</meta:user-defined>
    <meta:user-defined meta:name="OVERHEIDop.ondernummer">B;10</meta:user-defined>
    <meta:user-defined meta:name="DCTERMS.W3CDTF/DCTERMS.available">2015-01-26</meta:user-defined>
    <meta:user-defined meta:name="OVERHEIDop.KamerstukTypen/DC.type">Brief</meta:user-defined>
    <meta:user-defined meta:name="OVERHEIDop.dossiernummer">34104</meta:user-defined>
    <meta:user-defined meta:name="OVERHEIDop.documenttitel">Aanbieding nahang wijziging Uitvoeringsbesluit WTZi</meta:user-defined>
    <meta:user-defined meta:name="OVERHEIDop.Parlementair/DC.type">Kamerstuk</meta:user-defined>
    <meta:user-defined meta:name="OVERHEIDop.indiener">M.J. van Rij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angdurige zorg; Brief regering; Aanbieding nahang wijziging Uitvoeringsbesluit WTZ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1-20</meta:user-defined>
    <meta:user-defined meta:name="OVERHEIDop.dossiertitel">Langdurige zorg</meta:user-defined>
    <meta:user-defined meta:name="OVERHEIDop.versieInformatie"/>
  </office:meta>
</office:document-meta>
</file>