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8
      <text:tab/>GEWIJZIGDE MOTIE VAN HET LID TEN BROEKE C.S. TER VERVANGING VAN DIE GEDRUKT ONDER NR. 7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constaterende dat de regeringen van Aruba, Curaçao en Sint-Maarten onvoldoende stappen zetten om rechten van lhbt'ers wettelijk te verankeren;</text:p>
      <text:p text:style-name="ifm_p_mt.3.76mm_ifm">overwegende dat lhbt'ers overal in het Koninkrijk in vrijheid en veiligheid zouden moeten kunnen leven;</text:p>
      <text:p text:style-name="ifm_p_mt.3.76mm_ifm">overwegende dat Nederland in rijksverband een verantwoordelijkheid heeft om de andere landen van het Koninkrijk op gelijke toepassing van mensenrechten te wijzen en positieve ontwikkelingen op dit vlak te ondersteunen;</text:p>
      <text:p text:style-name="ifm_p_mt.3.76mm_ifm">verzoekt de regering, er in rijksverband bij de regeringen van Aruba, Curaçao en Sint-Maarten op aan te dringen het huwelijk voor paren van hetzelfde geslacht te legaliseren en tevens de positie van lhbt'ers in algemene zin te verbeteren,</text:p>
      <text:p text:style-name="ifm_p_mt.3.76mm_ifm">en gaat over tot de orde van de dag.</text:p>
      <text:p text:style-name="ifm_p_mt.3.76mm_ifm">Ten Broeke</text:p>
      <text:p text:style-name="ifm_p_ifm">Pia Dijkstra</text:p>
      <text:p text:style-name="ifm_p_ifm"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joerdsma: “Wereldwijd jezelf kunnen zijn”; Gewijzigde motie (nader); Gewijzigde motie van het lid Ten Broeke c.s. (t.v.v. 34 102, nr. 7) over legalisering van het huwelijk voor paren van hetzelfde geslacht in Aruba, Curaçao en Sint-Maarten</dc:title>
    <meta:user-defined meta:name="OVERHEIDop.ParlID/DC.identifier">kst-34102-8</meta:user-defined>
    <meta:user-defined meta:name="OVERHEIDop.ondernummer">8</meta:user-defined>
    <meta:user-defined meta:name="DCTERMS.W3CDTF/DCTERMS.available">2015-06-24</meta:user-defined>
    <meta:user-defined meta:name="OVERHEIDop.KamerstukTypen/DC.type">Motie</meta:user-defined>
    <meta:user-defined meta:name="OVERHEIDop.dossiernummer">34102</meta:user-defined>
    <meta:user-defined meta:name="OVERHEIDop.documenttitel">Gewijzigde motie van het lid Ten Broeke c.s. (t.v.v. 34 102, nr. 7) over legalisering van het huwelijk voor paren van hetzelfde geslacht in Aruba, Curaçao en Sint-Maarten</meta:user-defined>
    <meta:user-defined meta:name="OVERHEIDop.Parlementair/DC.type">Kamerstuk</meta:user-defined>
    <meta:user-defined meta:name="OVERHEIDop.indiener">P.A. (Pia) Dijkstra</meta:user-defined>
    <meta:user-defined meta:name="OVERHEIDop.indiener">M. Servaes</meta:user-defined>
    <meta:user-defined meta:name="OVERHEIDop.indiener">J.H. ten Broeke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Gewijzigde motie (nader); Gewijzigde motie van het lid Ten Broeke c.s. (t.v.v. 34 102, nr. 7) over legalisering van het huwelijk voor paren van hetzelfde geslacht in Aruba, Curaçao en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