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2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2<text:tab/>Initiatiefnota van het lid Sjoerdsma: «Wereldwijd jezelf kunnen zijn»</text:h>
      <text:h text:style-name="ifm_p_font.bold_size.9.06pt_mt.18.8mm_indent.-58.5mm_ifm" text:outline-level="1">Nr. 4
      <text:tab/>MOTIE VAN HET LID PIA DIJKSTRA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overwegende dat niet in alle EU-lidstaten het opengesteld burgerlijk huwelijk of geregistreerd partnerschap erkend wordt;</text:p>
      <text:p text:style-name="ifm_p_mt.3.76mm_ifm">overwegende dat hierdoor het vrij verkeer van personen wordt aangepast omdat lhbti-stellen zich niet vrij binnen de EU kunnen bewegen zonder hun rechten te verliezen;</text:p>
      <text:p text:style-name="ifm_p_mt.3.76mm_ifm">verzoekt de regering, de erkenning van het (homo-)huwelijk in EU-lidstaten een prioriteit te maken tijdens het Nederlands voorzitterschap en de Kamer te informeren op welke wijze hier concreet invulling aan gegeven zal word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Sjoerdsma: “Wereldwijd jezelf kunnen zijn”; Motie; Motie van het lid Pia Dijkstra over erkenning van het (homo-)huwelijk in EU-staten tot prioriteit maken</dc:title>
    <meta:user-defined meta:name="OVERHEIDop.ParlID/DC.identifier">kst-34102-4</meta:user-defined>
    <meta:user-defined meta:name="OVERHEIDop.ondernummer">4</meta:user-defined>
    <meta:user-defined meta:name="DCTERMS.W3CDTF/DCTERMS.available">2015-06-16</meta:user-defined>
    <meta:user-defined meta:name="OVERHEIDop.KamerstukTypen/DC.type">Motie</meta:user-defined>
    <meta:user-defined meta:name="OVERHEIDop.dossiernummer">34102</meta:user-defined>
    <meta:user-defined meta:name="OVERHEIDop.documenttitel">Motie van het lid Pia Dijkstra over erkenning van het (homo-)huwelijk in EU-staten tot prioriteit maken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Initiatiefnota van het lid Sjoerdsma: “Wereldwijd jezelf kunnen zij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joerdsma: “Wereldwijd jezelf kunnen zijn”; Motie; Motie van het lid Pia Dijkstra over erkenning van het (homo-)huwelijk in EU-staten tot prioriteit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