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1<text:tab/>Initiatiefnota van het lid Merkies over duurzaam bankieren</text:h>
      <text:h text:style-name="ifm_p_font.bold_size.9.06pt_mt.18.8mm_indent.-58.5mm_ifm" text:outline-level="1">Nr. 9
      <text:tab/>BRIEF VAN DE MINISTER VAN FINANCIËN

</text:h>
      <text:p text:style-name="ifm_p_mt.3.76mm_ifm">Aan de Voorzitter van de Tweede Kamer der Staten-Generaal</text:p>
      <text:p text:style-name="ifm_p_mt.3.76mm_ifm">Den Haag, 15 juni 2015</text:p>
      <text:p text:style-name="ifm_p_mt.3.76mm_ifm">Mede namens de Minister van Veiligheid en Justitie en de Minister voor Buitenlandse Handel en Ontwikkelingsamenwerking wil ik via deze weg reageren op de motie van lid Gesthuizen (Kamerstuk 34 101, nr. 5), zoals die in het Notaoverleg van dd. 8 juni 2015 over duurzaam bankieren is ingebracht.</text:p>
      <text:p text:style-name="ifm_p_mt.3.76mm_ifm">De motie roept op de normen voor mensenrechtenbeleid wettelijk vast te leggen.</text:p>
      <text:p text:style-name="ifm_p_ifm">In de Mensenrechtenrapportage 2014 van dd. 5 juni 2015 (Kamerstuk 32 735, nr. 130) en het Notaoverleg Kinderarbeid van dd. 9 maart 2015 (Kamerstuk 33 963, nr. 6) met de Minister voor Buitenlandse Handel en Ontwikkelingsamenwerking is uw Kamer meegedeeld dat in opdracht van het ministerie de Universiteit van Utrecht een onderzoek uitvoert of de zorgplicht van bedrijven voor maatschappelijk verantwoord ondernemen in het Nederlandse recht is geregeld op een wijze die in lijn is met de UN Guiding Principles. Het onderzoek betrekt daarbij relevante jurisprudentie, de situatie in omringende landen en het vestigingsklimaat. Over de uitkomsten hiervan zal uw Kamer worden geïnformeerd. Daarbij zal ook aan de orde komen of nadere wetgeving wenselijk is.</text:p>
      <text:p text:style-name="ifm_p_mt.3.76mm_ifm">In afwachting van de bevindingen van het onderzoek lijkt het ons niet raadzaam om op conclusies vooruit te lopen.</text:p>
      <text:p text:style-name="ifm_p_mt.3.76mm_ifm">Derhalve ontraad ik de moti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1, nr. 9<text:tab/><text:page-number text:select-page="current"/></text:p>
      </style:footer>
    </style:master-page>
    <style:master-page xmlns:sdu-fn="http://schema.sdu.nl/2011/07/functions" style:name="Landscape" style:page-layout-name="landscape-margin-text">
      <style:footer>
        <text:p text:style-name="footer">Tweede Kamer, vergaderjaar 2014-2015, 34 10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Merkies over duurzaam bankieren; Brief regering; Reactie op de motie van het lid Gesthuizen over wettelijk vastleggen van de normen voor mensenrechtenbeleid</dc:title>
    <meta:user-defined meta:name="OVERHEIDop.ParlID/DC.identifier">kst-34101-9</meta:user-defined>
    <meta:user-defined meta:name="OVERHEIDop.ondernummer">9</meta:user-defined>
    <meta:user-defined meta:name="DCTERMS.W3CDTF/DCTERMS.available">2015-06-17</meta:user-defined>
    <meta:user-defined meta:name="OVERHEIDop.KamerstukTypen/DC.type">Brief</meta:user-defined>
    <meta:user-defined meta:name="OVERHEIDop.dossiernummer">34101</meta:user-defined>
    <meta:user-defined meta:name="OVERHEIDop.documenttitel">Reactie op de motie van het lid Gesthuizen over wettelijk vastleggen van de normen voor mensenrechtenbelei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Initiatiefnota van het lid Merkies over duurzaam 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erkies over duurzaam bankieren; Brief regering; Reactie op de motie van het lid Gesthuizen over wettelijk vastleggen van de normen voor mensenrechtenbelei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