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1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1<text:tab/>Initiatiefnota van het lid Merkies over duurzaam bankier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0 december 2014</text:p>
      <text:p text:style-name="ifm_p_mt.3.76mm_ifm">Hierbij bied ik u mijn initiatiefnota over duurzaam bankieren aan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Merkies over duurzaam bankieren; Geleidende brief; Geleidende brief bij de Initiatiefnota van het lid Merkies over duurzaam bankieren</dc:title>
    <meta:user-defined meta:name="OVERHEIDop.ParlID/DC.identifier">kst-34101-1</meta:user-defined>
    <meta:user-defined meta:name="OVERHEIDop.ondernummer">1</meta:user-defined>
    <meta:user-defined meta:name="DCTERMS.W3CDTF/DCTERMS.available">2014-12-10</meta:user-defined>
    <meta:user-defined meta:name="OVERHEIDop.KamerstukTypen/DC.type">Brief</meta:user-defined>
    <meta:user-defined meta:name="OVERHEIDop.dossiernummer">34101</meta:user-defined>
    <meta:user-defined meta:name="OVERHEIDop.documenttitel">Geleidende brief bij de Initiatiefnota van het lid Merkies over duurzaam bankieren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Initiatiefnota van het lid Merkies over duurzaam banki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Merkies over duurzaam bankieren; Geleidende brief; Geleidende brief bij de Initiatiefnota van het lid Merkies over duurzaam bank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