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0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0<text:tab/>Wijziging van de Implementatiewet richtlijn solvabiliteit II en de Implementatiewet richtlijn financiële conglomeraten I ter implementatie van de richtlijn 2014/51/EU van het Europees parlement en de Raad van 16 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 153) (Wet implementatie Omnibus II-richtlijn)</text:h>
      <text:h text:style-name="ifm_p_font.bold_size.9.06pt_mt.18.8mm_indent.-58.5mm_ifm" text:outline-level="1">Nr. 8
      <text:tab/>MOTIE VAN HET LID AUKJE DE VRIES</text:h>
      <text:p text:style-name="ifm_p_ifm">Voorgesteld tijdens het Wetgevingsoverleg van 2 maart 2015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wet- en regelgeving passend moet zijn en voldoende rekening moet houden met de (beperkte) complexiteit van bedrijven;</text:p>
      <text:p text:style-name="ifm_p_indent.-5mm_mleft.5mm_ifm">•<text:tab/>regels in verhouding tot de aard, omvang, complexiteit en af te dekken risico's bij financiële instellingen moeten staan;</text:p>
      <text:p text:style-name="ifm_p_indent.-5mm_mleft.5mm_ifm">•<text:tab/>het doorschieten van eisen kan leiden tot belemmeringen voor kleinere bedrijven om actief te kunnen blijven;</text:p>
      <text:p text:style-name="ifm_p_mt.3.76mm_ifm">constaterende dat:</text:p>
      <text:p text:style-name="ifm_p_indent.-5mm_mleft.5mm_ifm">•<text:tab/>het oorspronkelijke voorstel was dat alle kleine verzekeraars een actuaris in dienst moesten nemen en niet meer extern mochten inhuren, en dat dit pas later deels wordt herzien;</text:p>
      <text:p text:style-name="ifm_p_indent.-5mm_mleft.5mm_ifm">•<text:tab/>er pas na kritiek aanleiding is om nader te bezien of de berekening van de risicomarge voor kleine natura-uitvaartverzekeraars voldoende is afgestemd op de specifieke kenmerken;</text:p>
      <text:p text:style-name="ifm_p_mt.3.76mm_ifm">verzoekt de regering om, bij wet- en regelgeving (ook in lagere regelgeving) nadrukkelijker rekening te houden met het proportionaliteitsbeginsel en dus met de aard, omvang, complexiteit en risico's van kleine financiële instelling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Motie; Motie van het lid Aukje De Vries over het proportionaliteitsbeginsel bij wetgeving voor kleine financiële instellingen</dc:title>
    <meta:user-defined meta:name="OVERHEIDop.ParlID/DC.identifier">kst-34100-8</meta:user-defined>
    <meta:user-defined meta:name="OVERHEIDop.ondernummer">8</meta:user-defined>
    <meta:user-defined meta:name="DCTERMS.W3CDTF/DCTERMS.available">2015-03-03</meta:user-defined>
    <meta:user-defined meta:name="OVERHEIDop.KamerstukTypen/DC.type">Motie</meta:user-defined>
    <meta:user-defined meta:name="OVERHEIDop.dossiernummer">34100</meta:user-defined>
    <meta:user-defined meta:name="OVERHEIDop.documenttitel">Motie van het lid Aukje De Vries over het proportionaliteitsbeginsel bij wetgeving voor kleine financiële instellingen</meta:user-defined>
    <meta:user-defined meta:name="OVERHEIDop.Parlementair/DC.type">Kamerstuk</meta:user-defined>
    <meta:user-defined meta:name="OVERHEIDop.indiener">A. (Aukje) de Vries</meta:user-defined>
    <meta:user-defined meta:name="OVERHEIDop.vergaderjaar">2014-2015</meta:user-defined>
    <meta:user-defined meta:name="OVERHEIDop.dossiertitel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Motie; Motie van het lid Aukje De Vries over het proportionaliteitsbeginsel bij wetgeving voor kleine financië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