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13
      <text:tab/>GEWIJZIGDE MOTIE VAN DE LEDEN OMTZIGT EN BRUINS SLOT TER VERVANGING VAN DIE GEDRUKT ONDER NR. 10</text:h>
      <text:p text:style-name="ifm_p_ifm">Voorgesteld 10 maart 2015</text:p>
      <text:p text:style-name="ifm_p_mt.3.76mm_ifm">De Kamer,</text:p>
      <text:p text:style-name="ifm_p_mt.3.76mm_ifm">gehoord de beraadslaging,</text:p>
      <text:p text:style-name="ifm_p_mt.3.76mm_ifm">overwegende dat iedereen in Nederland verplicht is zich te verzekeren bij een zorgverzekeraar;</text:p>
      <text:p text:style-name="ifm_p_mt.3.76mm_ifm">van mening dat geld uit zorgpremies hiermee een collectief karakter heeft en als zodanig niet onnodig op de plank moet blijven liggen, maar zo veel mogelijk ingezet moet worden voor betere zorg en/of lagere premies;</text:p>
      <text:p text:style-name="ifm_p_mt.3.76mm_ifm">verzoekt de regering om, te onderzoeken of er een maximum is te stellen aan de buffers die zorgverzekeraars mogen aanhouden,</text:p>
      <text:p text:style-name="ifm_p_mt.3.76mm_ifm">en gaat over tot de orde van de dag.</text:p>
      <text:p text:style-name="ifm_p_mt.3.76mm_ifm">Omtzigt</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13<text:tab/><text:page-number text:select-page="current"/></text:p>
      </style:footer>
    </style:master-page>
    <style:master-page xmlns:sdu-fn="http://schema.sdu.nl/2011/07/functions" style:name="Landscape" style:page-layout-name="landscape-margin-text">
      <style:footer>
        <text:p text:style-name="footer">Tweede Kamer, vergaderjaar 2014-2015, 34 10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Gewijzigde motie (nader); Gewijzigde motie van de leden Omtzigt en Bruins Slot (t.v.v. 34 100, nr. 10 ) over een maximum aan de buffers die zorgverzekeraars mogen aanhouden</dc:title>
    <meta:user-defined meta:name="OVERHEIDop.ParlID/DC.identifier">kst-34100-13</meta:user-defined>
    <meta:user-defined meta:name="OVERHEIDop.ondernummer">13</meta:user-defined>
    <meta:user-defined meta:name="DCTERMS.W3CDTF/DCTERMS.available">2015-03-11</meta:user-defined>
    <meta:user-defined meta:name="OVERHEIDop.KamerstukTypen/DC.type">Motie</meta:user-defined>
    <meta:user-defined meta:name="OVERHEIDop.dossiernummer">34100</meta:user-defined>
    <meta:user-defined meta:name="OVERHEIDop.documenttitel">Gewijzigde motie van de leden Omtzigt en Bruins Slot (t.v.v. 34 100, nr. 10 ) over een maximum aan de buffers die zorgverzekeraars mogen aanhouden</meta:user-defined>
    <meta:user-defined meta:name="OVERHEIDop.Parlementair/DC.type">Kamerstuk</meta:user-defined>
    <meta:user-defined meta:name="OVERHEIDop.indiener">H.G.J. Bruins Slot</meta:user-defined>
    <meta:user-defined meta:name="OVERHEIDop.indiener">P.H. Omtzigt</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Gewijzigde motie (nader); Gewijzigde motie van de leden Omtzigt en Bruins Slot (t.v.v. 34 100, nr. 10 ) over een maximum aan de buffers die zorgverzekeraars mogen aanhouden</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