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Nr. 9
      <text:tab/>AMENDEMENT VAN HET LID SMALING</text:h>
      <text:p text:style-name="ifm_p_ifm">Ontvangen 10 februari 2016</text:p>
      <text:p text:style-name="ifm_p_mt.3.76mm_indent.0.13in_ifm">De ondergetekende stelt het volgende amendement voor:</text:p>
      <text:p text:style-name="ifm_p_mt.3.76mm_indent.0.13in_ifm">In artikel III wordt «5 jaar» vervangen door «3 jaar», en vervalt «van artikel I, onderdelen E tot en met J,».</text:p>
      <text:h text:style-name="ifm_p_font.bold_mt.5.08mm_page.keep-with-next_ifm" text:outline-level="2">Toelichting</text:h>
      <text:p text:style-name="ifm_p_mt.4.23mm_indent.0.13in_ifm">Het nieuwe normen- en handhavingstelsel voor de luchthaven Schiphol is transparanter en beter uitlegbaar. Het is een nieuw instrument waar nog geen ervaring mee is en dat zich in de praktijk nog moet bewijzen. Per saldo zal het nieuwe stelsel moeten zorgen voor minder overlast voor omwonenden. Echter is er een risico dat een kleinere groep juist meer overlast zal ervaren. Mogelijk wordt er jurisprudentie opgebouwd die noodzaakt de wet eerder bij te sturen. Om deze reden lijkt een evaluatie na drie jaar op zijn plaats, zodat het normen- en handhavingstelsel tijdig kan worden bijgestuurd mocht dat nodig zij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8, nr. 9<text:tab/><text:page-number text:select-page="current"/></text:p>
      </style:footer>
    </style:master-page>
    <style:master-page xmlns:sdu-fn="http://schema.sdu.nl/2011/07/functions" style:name="Landscape" style:page-layout-name="landscape-margin-text">
      <style:footer>
        <text:p text:style-name="footer">Tweede Kamer, vergaderjaar 2015-2016, 34 0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Amendement; Amendement van het lid Smaling waarmee een eerdere evaluatie wordt gerealiseerd</dc:title>
    <meta:user-defined meta:name="OVERHEIDop.ParlID/DC.identifier">kst-34098-9</meta:user-defined>
    <meta:user-defined meta:name="OVERHEIDop.ondernummer">9</meta:user-defined>
    <meta:user-defined meta:name="DCTERMS.W3CDTF/DCTERMS.available">2016-02-12</meta:user-defined>
    <meta:user-defined meta:name="OVERHEIDop.KamerstukTypen/DC.type">Amendement</meta:user-defined>
    <meta:user-defined meta:name="OVERHEIDop.dossiernummer">34098</meta:user-defined>
    <meta:user-defined meta:name="OVERHEIDop.documenttitel">Amendement van het lid Smaling waarmee een eerdere evaluatie wordt gerealiseerd</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Amendement; Amendement van het lid Smaling waarmee een eerdere evaluatie wordt gerealiseerd</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