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8<text:tab/>Wijziging van de Wet luchtvaart in verband met de invoering van een nieuw normen- en handhavingsstelsel voor de luchthaven Schiphol en enige andere wijzigingen</text:h>
      <text:h text:style-name="ifm_p_font.bold_size.9.06pt_mt.18.8mm_indent.-58.5mm_ifm" text:outline-level="1">Nr. 10
      <text:tab/>MOTIE VAN HET LID BELHAJ</text:h>
      <text:p text:style-name="ifm_p_ifm">Voorgesteld 10 februari 2016</text:p>
      <text:p text:style-name="ifm_p_mt.3.76mm_ifm">De Kamer,</text:p>
      <text:p text:style-name="ifm_p_mt.3.76mm_ifm">gehoord de beraadslaging,</text:p>
      <text:p text:style-name="ifm_p_mt.3.76mm_ifm">overwegende dat het nieuwe normen- en handhavingsstelsel mede wordt ingevoerd om vliegbewegingen beter inzichtelijk te maken voor omwonenden;</text:p>
      <text:p text:style-name="ifm_p_mt.3.76mm_ifm">overwegende dat een moderne, transparante en proactieve informatievoorziening ten goede kan komen aan het draagvlak onder omwonenden;</text:p>
      <text:p text:style-name="ifm_p_mt.3.76mm_ifm">van mening dat omwonenden in real time informatie over vliegbewegingen moeten kunnen raadplegen, waarschuwingen voor afwijkingen moeten kunnen ontvangen en eventueel klachten moeten kunnen indienen;</text:p>
      <text:p text:style-name="ifm_p_mt.3.76mm_ifm">verzoekt de regering, de invoering van het nieuwe stelsel aan te grijpen voor het ontwikkelen van een moderne socialemediastrategie, met als kernpunt een applicatie voor smartphones en tablets die voornoemde functionaliteiten biedt,</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8, nr. 10<text:tab/><text:page-number text:select-page="current"/></text:p>
      </style:footer>
    </style:master-page>
    <style:master-page xmlns:sdu-fn="http://schema.sdu.nl/2011/07/functions" style:name="Landscape" style:page-layout-name="landscape-margin-text">
      <style:footer>
        <text:p text:style-name="footer">Tweede Kamer, vergaderjaar 2015-2016, 34 0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invoering van een nieuw normen- en handhavingstelsel voor de luchthaven Schiphol en enige andere wijzigingen; Motie; Motie van het lid Belhaj over het ontwikkelen van een moderne strategie voor sociale media</dc:title>
    <meta:user-defined meta:name="OVERHEIDop.ParlID/DC.identifier">kst-34098-10</meta:user-defined>
    <meta:user-defined meta:name="OVERHEIDop.ondernummer">10</meta:user-defined>
    <meta:user-defined meta:name="DCTERMS.W3CDTF/DCTERMS.available">2016-02-11</meta:user-defined>
    <meta:user-defined meta:name="OVERHEIDop.KamerstukTypen/DC.type">Motie</meta:user-defined>
    <meta:user-defined meta:name="OVERHEIDop.dossiernummer">34098</meta:user-defined>
    <meta:user-defined meta:name="OVERHEIDop.documenttitel">Motie van het lid Belhaj over het ontwikkelen van een moderne strategie voor sociale media</meta:user-defined>
    <meta:user-defined meta:name="OVERHEIDop.Parlementair/DC.type">Kamerstuk</meta:user-defined>
    <meta:user-defined meta:name="OVERHEIDop.indiener">S. Belhaj</meta:user-defined>
    <meta:user-defined meta:name="OVERHEIDop.vergaderjaar">2015-2016</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Motie; Motie van het lid Belhaj over het ontwikkelen van een moderne strategie voor sociale media</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