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5<text:tab/>Initiatiefnota van de leden Gesthuizen en Merkies: «Het centraal aandeelhoudersregister in de strijd tegen witwass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8 november 2014</text:p>
      <text:p text:style-name="ifm_p_mt.3.76mm_ifm">Hierbij bieden wij u onze initiatiefnota «Het centraal aandeelhoudersregister in de strijd tegen witwassen» aan.</text:p>
      <text:p text:style-name="ifm_p_mt.3.76mm_ifm">Gesthuizen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Gesthuizen en Merkies: “Het centraal aandeelhoudersregister in de strijd tegen witwassen”; Geleidende brief; Geleidende brief</dc:title>
    <meta:user-defined meta:name="OVERHEIDop.ParlID/DC.identifier">kst-34095-1</meta:user-defined>
    <meta:user-defined meta:name="OVERHEIDop.ondernummer">1</meta:user-defined>
    <meta:user-defined meta:name="DCTERMS.W3CDTF/DCTERMS.available">2014-11-28</meta:user-defined>
    <meta:user-defined meta:name="OVERHEIDop.KamerstukTypen/DC.type">Brief</meta:user-defined>
    <meta:user-defined meta:name="OVERHEIDop.dossiernummer">34095</meta:user-defined>
    <meta:user-defined meta:name="OVERHEIDop.documenttitel">Geleidende brief</meta:user-defined>
    <meta:user-defined meta:name="OVERHEIDop.Parlementair/DC.type">Kamerstuk</meta:user-defined>
    <meta:user-defined meta:name="OVERHEIDop.indiener">A.Z. Merkies</meta:user-defined>
    <meta:user-defined meta:name="OVERHEIDop.indiener">S.M.J.G. Gesthuizen</meta:user-defined>
    <meta:user-defined meta:name="OVERHEIDop.vergaderjaar">2014-2015</meta:user-defined>
    <meta:user-defined meta:name="OVERHEIDop.dossiertitel">Initiatiefnota van de leden Gesthuizen en Merkies: “Het centraal aandeelhoudersregister in de strijd tegen witwass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Gesthuizen en Merkies: “Het centraal aandeelhoudersregister in de strijd tegen witwass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