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3<text:tab/>Initiatiefnota van het lid Recourt: «De toepassing van herstelbemiddeling binnen het strafrecht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7 november 2014</text:p>
      <text:p text:style-name="ifm_p_mt.3.76mm_ifm">Hierbij bied ik u mijn initiatiefnota «De toepassing van herstelbemiddeling binnen het strafrecht» aan.</text:p>
      <text:p text:style-name="ifm_p_mt.3.76mm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Recourt: “De toepassing van herstelbemiddeling binnen het strafrecht”; Geleidende brief; Geleidende brief bij de Initiatiefnota van het lid Recourt over de toepassing van herstelbemiddeling binnen het strafrecht</dc:title>
    <meta:user-defined meta:name="OVERHEIDop.ParlID/DC.identifier">kst-34093-1</meta:user-defined>
    <meta:user-defined meta:name="OVERHEIDop.ondernummer">1</meta:user-defined>
    <meta:user-defined meta:name="DCTERMS.W3CDTF/DCTERMS.available">2014-11-27</meta:user-defined>
    <meta:user-defined meta:name="OVERHEIDop.KamerstukTypen/DC.type">Brief</meta:user-defined>
    <meta:user-defined meta:name="OVERHEIDop.dossiernummer">34093</meta:user-defined>
    <meta:user-defined meta:name="OVERHEIDop.documenttitel">Geleidende brief bij de Initiatiefnota van het lid Recourt over de toepassing van herstelbemiddeling binnen het strafrecht</meta:user-defined>
    <meta:user-defined meta:name="OVERHEIDop.Parlementair/DC.type">Kamerstuk</meta:user-defined>
    <meta:user-defined meta:name="OVERHEIDop.indiener">J. Recourt</meta:user-defined>
    <meta:user-defined meta:name="OVERHEIDop.vergaderjaar">2014-2015</meta:user-defined>
    <meta:user-defined meta:name="OVERHEIDop.dossiertitel">Initiatiefnota van het lid Recourt: “De toepassing van herstelbemiddeling binnen het strafrecht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Recourt: “De toepassing van herstelbemiddeling binnen het strafrecht”; Geleidende brief; Geleidende brief bij de Initiatiefnota van het lid Recourt over de toepassing van herstelbemiddeling binnen het 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