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91-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091<text:tab/>Voorstel van wet van de leden Segers, Kuiken en Kooiman tot wijziging van het Wetboek van Strafrecht en het Wetboek van Strafrecht BES, houdende de invoering van de strafbaarstelling van misbruik van prostitué(e)s die slachtoffer van mensenhandel zijn (Wet strafbaarstelling misbruik prostituees die slachtoffer zijn van mensenhandel)</text:h>
      <text:h text:style-name="ifm_p_font.bold_size.9.06pt_mt.18.8mm_indent.-58.5mm_ifm" text:outline-level="1">
         D
      <text:tab/>BRIEF VAN DE VOORZITTER VAN DE TWEEDE KAMER DER STATEN-GENERAAL</text:h>
      <text:p text:style-name="ifm_p_mt.3.76mm_ifm">Aan de tijdelijk Voorzitter van de Eerste Kamer der Staten-Generaal</text:p>
      <text:p text:style-name="ifm_p_mt.3.76mm_ifm">Den Haag, 20 juni 2019</text:p>
      <text:p text:style-name="ifm_p_mt.3.76mm_ifm">Bij uw Kamer is thans het voorstel van wet van de leden Segers, Kuiken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34 091) aanhangig.</text:p>
      <text:p text:style-name="ifm_p_mt.3.76mm_ifm">Hierbij deel ik u mede dat de Kamer in haar vergadering van 18 juni 2019 heeft besloten dat de heer Van Nispen de plaats zal innemen van mevrouw Kooiman bij de verdediging van het voorstel van wet en dat mevrouw Kuik het voorstel voortaan mede zal verdedigen.</text:p>
      <text:p text:style-name="ifm_p_mt.5.08mm_ifm">Voorzitter van de Tweede Kamer der Staten-Generaal<text:line-break/>Khadija<text:s/> 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091, D<text:tab/><text:page-number text:select-page="current"/></text:p>
      </style:footer>
    </style:master-page>
    <style:master-page xmlns:sdu-fn="http://schema.sdu.nl/2011/07/functions" style:name="Landscape" style:page-layout-name="landscape-margin-text">
      <style:footer>
        <text:p text:style-name="footer">Eerste Kamer, vergaderjaar 2018-2019, 34 09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é(e)s die slachtoffer zijn van mensenhandel); Brief van de Voorzitter van de Tweede Kamer der Staten-Generaal over een wijziging in de verdediging van dit wetsvoorstel</dc:title>
    <meta:user-defined meta:name="OVERHEIDop.ParlID/DC.identifier">kst-34091-D</meta:user-defined>
    <meta:user-defined meta:name="OVERHEIDop.ondernummer">D</meta:user-defined>
    <meta:user-defined meta:name="DCTERMS.W3CDTF/DCTERMS.available">2019-06-25</meta:user-defined>
    <meta:user-defined meta:name="OVERHEIDop.KamerstukTypen/DC.type">Brief</meta:user-defined>
    <meta:user-defined meta:name="OVERHEIDop.dossiernummer">34091</meta:user-defined>
    <meta:user-defined meta:name="OVERHEIDop.documenttitel">Brief van de Voorzitter van de Tweede Kamer der Staten-Generaal over een wijziging in de verdediging van dit wetsvoorstel</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é(e)s die slachtoffer zijn van mensenhandel); Brief van de Voorzitter van de Tweede Kamer der Staten-Generaal over een wijziging in de verdediging van dit 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DCTERMS.W3CDTF/DCTERMS.issued">2019-06-20</meta:user-defined>
    <meta:user-defined meta:name="OVERHEIDop.dossiertitel">Voorstel van wet van de leden Segers, Kuiken en Kooiman tot wijziging van het Wetboek van Strafrecht en het Wetboek van Strafrecht BES, houdende de invoering van de strafbaarstelling van misbruik van prostitué(e)s die slachtoffer van mensenhandel zijn (Wet strafbaarstelling misbruik prostituees die slachtoffer zijn van mensenhandel)</meta:user-defined>
    <meta:user-defined meta:name="OVERHEIDop.versieInformatie"/>
  </office:meta>
</office:document-meta>
</file>