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91-2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4 091<text:tab/>Voorstel van wet van de leden Segers, Volp en Kooiman tot wijziging van het Wetboek van Strafrecht en het Wetboek van Strafrecht BES, houdende de invoering van de strafbaarstelling van misbruik van prostitué(e)s die slachtoffer van mensenhandel zijn (Wet strafbaarstelling misbruik prostitué(e)s die slachtoffer zijn van mensenhandel)</text:h>
      <text:h text:style-name="ifm_p_font.bold_size.9.06pt_mt.18.8mm_indent.-58.5mm_ifm" text:outline-level="1">Nr. 20<text:tab/>BRIEF VAN DE MINISTER VAN JUSTITIE EN VEILIGHEID</text:h>
      <text:p text:style-name="ifm_p_mt.3.76mm_ifm">Aan de Voorzitter van de Tweede Kamer der Staten-Generaal</text:p>
      <text:p text:style-name="ifm_p_mt.3.76mm_ifm">Den Haag, 29 juni 2021</text:p>
      <text:p text:style-name="ifm_p_mt.3.76mm_ifm">Op 30 maart 2021 heeft de Eerste Kamer het initiatiefwetsvoorstel misbruik van prostitué(e)s die slachtoffer van mensenhandel zijn (Kamerstuk 34 091) aangenomen (Handelingen I 2020/21, 32, item 7). Het kabinet draagt dit voorstel van wet voor bekrachtiging voor.</text:p>
      <text:p text:style-name="ifm_p_mt.3.76mm_ifm">Het kabinet zal zorg dragen voor plaatsing in het Staatsblad. De initiatiefwet zal met ingang van 1 januari 2022 in werking trede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4 091, nr. 20<text:tab/><text:page-number text:select-page="current"/></text:p>
      </style:footer>
    </style:master-page>
    <style:master-page xmlns:sdu-fn="http://schema.sdu.nl/2011/07/functions" style:name="Landscape" style:page-layout-name="landscape-margin-text">
      <style:footer>
        <text:p text:style-name="footer">Tweede Kamer, vergaderjaar 2020-2021, 34 091,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Segers, Volp en Kooiman tot wijziging van het Wetboek van Strafrecht en het Wetboek van Strafrecht BES, houdende de invoering van de strafbaarstelling van misbruik van prostitué(e)s die slachtoffer van mensenhandel zijn (Wet strafbaarstelling misbruik prostitué(e)s die slachtoffer zijn van mensenhandel); Brief regering; Bekrachtiging van het voorstel van wet van de leden Segers, Volp en Kooiman tot wijziging van het Wetboek van Strafrecht en het Wetboek van Strafrecht BES, houdende de invoering van de strafbaarstelling van misbruik van prostitué(e)s die slachtoffer van mensenhandel zijn (Wet strafbaarstelling misbruik prostitué(e)s die slachtoffer zijn van mensenhandel) (Kamerstuk 34091)</dc:title>
    <meta:user-defined meta:name="OVERHEIDop.ParlID/DC.identifier">kst-34091-20</meta:user-defined>
    <meta:user-defined meta:name="OVERHEIDop.ondernummer">20</meta:user-defined>
    <meta:user-defined meta:name="DCTERMS.W3CDTF/DCTERMS.available">2021-08-17</meta:user-defined>
    <meta:user-defined meta:name="OVERHEIDop.KamerstukTypen/DC.type">Brief</meta:user-defined>
    <meta:user-defined meta:name="OVERHEIDop.dossiernummer">34091</meta:user-defined>
    <meta:user-defined meta:name="OVERHEIDop.documenttitel">Bekrachtiging van het voorstel van wet van de leden Segers, Volp en Kooiman tot wijziging van het Wetboek van Strafrecht en het Wetboek van Strafrecht BES, houdende de invoering van de strafbaarstelling van misbruik van prostitué(e)s die slachtoffer van mensenhandel zijn (Wet strafbaarstelling misbruik prostitué(e)s die slachtoffer zijn van mensenhandel) (Kamerstuk 34091)</meta:user-defined>
    <meta:user-defined meta:name="OVERHEIDop.indiener">F.B.J. Grapperhaus</meta:user-defined>
    <meta:user-defined meta:name="OVERHEIDop.dossiertitel">Voorstel van wet van de leden Segers, Volp en Kooiman tot wijziging van het Wetboek van Strafrecht en het Wetboek van Strafrecht BES, houdende de invoering van de strafbaarstelling van misbruik van prostitué(e)s die slachtoffer van mensenhandel zijn (Wet strafbaarstelling misbruik prostitué(e)s die slachtoffer zijn van mensenhandel)</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29</meta:user-defined>
    <meta:user-defined meta:name="DC.title">Voorstel van wet van de leden Segers, Volp en Kooiman tot wijziging van het Wetboek van Strafrecht en het Wetboek van Strafrecht BES, houdende de invoering van de strafbaarstelling van misbruik van prostitué(e)s die slachtoffer van mensenhandel zijn (Wet strafbaarstelling misbruik prostitué(e)s die slachtoffer zijn van mensenhandel); Brief regering; Bekrachtiging van het voorstel van wet van de leden Segers, Volp en Kooiman tot wijziging van het Wetboek van Strafrecht en het Wetboek van Strafrecht BES, houdende de invoering van de strafbaarstelling van misbruik van prostitué(e)s die slachtoffer van mensenhandel zijn (Wet strafbaarstelling misbruik prostitué(e)s die slachtoffer zijn van mensenhandel) (Kamerstuk 3409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Recht | Organisatie en beleid</meta:user-defined>
    <meta:user-defined meta:name="OVERHEIDop.versieInformatie"/>
  </office:meta>
</office:document-meta>
</file>