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3<text:tab/>AMENDEMENT VAN HET LID VAN TONGEREN</text:h>
      <text:p text:style-name="ifm_p_ifm">Ontvangen 15 april 2016</text:p>
      <text:p text:style-name="ifm_p_mt.3.76mm_indent.0.13in_ifm">De ondergetekende stelt het volgende amendement voor:</text:p>
      <text:h text:style-name="ifm_p_mt.5.08mm_ifm" text:outline-level="2">I</text:h>
      <text:p text:style-name="ifm_p_mt.3.76mm_indent.0.13in_ifm">In artikel I wordt in artikel 273g, eerste lid, «of redelijkerwijs moet vermoeden» vervangen door: of ernstige reden heeft om te vermoeden</text:p>
      <text:h text:style-name="ifm_p_mt.5.08mm_ifm" text:outline-level="2">II</text:h>
      <text:p text:style-name="ifm_p_mt.3.76mm_indent.0.13in_ifm">In artikel II wordt in artikel 286g, eerste lid, «of redelijkerwijs moet vermoeden» vervangen door: of ernstige reden heeft om te vermoeden.</text:p>
      <text:h text:style-name="ifm_p_font.bold_mt.5.08mm_page.keep-with-next_ifm" text:outline-level="2">Toelichting</text:h>
      <text:p text:style-name="ifm_p_mt.4.23mm_indent.0.13in_ifm">Met dit amendement wordt «redelijkerwijs moet vermoeden» in de strafbepaling vervangen door «ernstige reden heeft om te vermoeden». Het betreft hier bewuste schuld. Dat betekent dat iemand pas strafbaar is als het niet anders kan dan dat hij zich bewust was van het slachtofferschap van mensenhandel. Het gaat hier om de zwaarste vorm van schuld. Het verschil met gewone culpa (het redelijkerwijs moeten vermoeden) is dat gewone onachtzaamheid of onoplettendheid niet tot strafrechtelijke aansprakelijkheid leid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3<text:tab/><text:page-number text:select-page="current"/></text:p>
      </style:footer>
    </style:master-page>
    <style:master-page xmlns:sdu-fn="http://schema.sdu.nl/2011/07/functions" style:name="Landscape" style:page-layout-name="landscape-margin-text">
      <style:footer>
        <text:p text:style-name="footer">Tweede Kamer, vergaderjaar 2015-2016, 34 0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Van Tongeren dat regelt dat de prostituant moeten weten of ernstige reden moet hebben om te vermoeden dat de prostitué(e) waar hij/zij tegen betaling dienst van afneemt, deze diensten niet vrijwillig aanbiedt, om strafbaar te zijn</dc:title>
    <meta:user-defined meta:name="OVERHEIDop.ParlID/DC.identifier">kst-34091-13</meta:user-defined>
    <meta:user-defined meta:name="OVERHEIDop.ondernummer">13</meta:user-defined>
    <meta:user-defined meta:name="DCTERMS.W3CDTF/DCTERMS.available">2016-04-18</meta:user-defined>
    <meta:user-defined meta:name="OVERHEIDop.KamerstukTypen/DC.type">Amendement</meta:user-defined>
    <meta:user-defined meta:name="OVERHEIDop.dossiernummer">34091</meta:user-defined>
    <meta:user-defined meta:name="OVERHEIDop.documenttitel">Amendement van het lid Van Tongeren dat regelt dat de prostituant moeten weten of ernstige reden moet hebben om te vermoeden dat de prostitué(e) waar hij/zij tegen betaling dienst van afneemt, deze diensten niet vrijwillig aanbiedt, om strafbaar te zij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Van Tongeren dat regelt dat de prostituant moeten weten of ernstige reden moet hebben om te vermoeden dat de prostitué(e) waar hij/zij tegen betaling dienst van afneemt, deze diensten niet vrijwillig aanbiedt, om strafbaar te zijn</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