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8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89<text:tab/>Regels met betrekking tot de productie en de distributie van elektriciteit en drinkwater op Bonaire, Sint Eustatius en Saba (Wet elektriciteit en drinkwater BES)</text:h>
      <text:h text:style-name="ifm_p_font.bold_size.9.06pt_mt.18.8mm_indent.-58.5mm_ifm" text:outline-level="1">Nr. 8
      <text:tab/>AMENDEMENT VAN HET LID VAN LAAR</text:h>
      <text:p text:style-name="ifm_p_ifm">Ontvangen 11 november 2015</text:p>
      <text:p text:style-name="ifm_p_mt.3.76mm_indent.0.13in_ifm">De ondergetekende stelt het volgende amendement voor:</text:p>
      <text:h text:style-name="ifm_p_mt.5.08mm_ifm" text:outline-level="2">I</text:h>
      <text:p text:style-name="ifm_p_mt.3.76mm_indent.0.13in_ifm">Aan artikel 3.14 worden drie leden toegevoegd, luidende:</text:p>
      <text:p text:style-name="ifm_p_mt.3.76mm_indent.0.13in_ifm">9.  Bij ministeriële regeling kan worden bepaald dat voor een bij die regeling te bepalen gedeelte van de afname van elektriciteit of drinkwater per aansluiting een bij die regeling te bepalen bijzonder tarief in rekening wordt gebracht. Het bijzondere tarief kan verschillen per openbaar lichaam.</text:p>
      <text:p text:style-name="ifm_p_indent.0.13in_ifm">10.  Een ministeriële regeling als bedoeld in het negende lid treedt per 1 januari van een jaar in werking.</text:p>
      <text:p text:style-name="ifm_p_indent.0.13in_ifm">11.  Het voorstel, bedoeld in het eerste lid, houdt rekening met het bijzondere tarief, bedoeld in het negende lid.</text:p>
      <text:h text:style-name="ifm_p_mt.5.08mm_ifm" text:outline-level="2">II</text:h>
      <text:p text:style-name="ifm_p_mt.3.76mm_indent.0.13in_ifm">Artikel 5.1, eerste lid, komt te luiden:</text:p>
      <text:p text:style-name="ifm_p_mt.3.76mm_indent.0.13in_ifm">1.  Onze Minister kan op aanvraag voor een kalenderjaar subsidie verlenen aan een aangewezen distributeur als bedoeld in artikel 3.2, ter dekking van:</text:p>
      <text:p text:style-name="ifm_p_indent.0.13in_ifm">a.  een deel van de kosten die worden verdisconteerd in het vaste gebruikstarief en het wegtransporttarief, teneinde deze tarieven die in rekening worden gebracht bij afnemers te verminderen, of</text:p>
      <text:p text:style-name="ifm_p_indent.0.13in_ifm">b.  de kosten die de betreffende distributeur maakt die, als gevolg van toepassing van artikel 3.14, negende lid, niet door het in rekening gebrachte tarief worden gedekt.</text:p>
      <text:h text:style-name="ifm_p_font.bold_mt.5.08mm_page.keep-with-next_ifm" text:outline-level="2">Toelichting</text:h>
      <text:p text:style-name="ifm_p_mt.4.23mm_indent.0.13in_ifm">Dit amendement beoogt om met de Wet Elektriciteit en Drinkwater BES (Kamerstukken 34 089) mogelijk te maken dat de maandelijkse kosten die eindgebruikers (consumenten en ondernemers) op Bonaire, Sint Eustatius en Saba hebben aan drinkwater en stroom worden beperkt. Momenteel bedragen die kosten regelmatig 30% van het inkomen, en dat is voor veel mensen een te grote aanslag op het maandelijkse budget. In Europees Nederland ligt dit percentage een stuk lager. Dit amendement maakt middels de introductie van een bijzonder tarief mogelijk dat een afwijkend variabel gebruikstarief gehanteerd wordt voor een deel van de afname van energie en water. Hiermee kunnen de maandelijkse kosten voor eindgebruikers op de BES-eilanden worden gematigd, en een deel van de tarieven meer in lijn worden gebracht met het gemiddelde in Europees Nederland. Om dit te dekken kan een aanvullende subsidie worden verleend. Hiertoe regelt dit amendement dat de subsidiëring, bedoeld in artikel 5.1, tevens verleend kan worden met als doel om een deel van de variabele gebruikskosten te dekken.</text:p>
      <text:p text:style-name="ifm_p_mt.5.08mm_ifm">Van 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89, nr. 8<text:tab/><text:page-number text:select-page="current"/></text:p>
      </style:footer>
    </style:master-page>
    <style:master-page xmlns:sdu-fn="http://schema.sdu.nl/2011/07/functions" style:name="Landscape" style:page-layout-name="landscape-margin-text">
      <style:footer>
        <text:p text:style-name="footer">Tweede Kamer, vergaderjaar 2015-2016, 34 08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met betrekking tot de productie en de distributie van elektriciteit en drinkwater op Bonaire, Sint Eustatius en Saba (Wet elektriciteit en drinkwater BES); Amendement; Amendement van het lid Van Laar dat een beperking van de maandelijkse kosten van eindgebruikers aan drinkwater en stroom mogelijk maakt</dc:title>
    <meta:user-defined meta:name="OVERHEIDop.ParlID/DC.identifier">kst-34089-8</meta:user-defined>
    <meta:user-defined meta:name="OVERHEIDop.ondernummer">8</meta:user-defined>
    <meta:user-defined meta:name="DCTERMS.W3CDTF/DCTERMS.available">2015-11-12</meta:user-defined>
    <meta:user-defined meta:name="OVERHEIDop.KamerstukTypen/DC.type">Amendement</meta:user-defined>
    <meta:user-defined meta:name="OVERHEIDop.dossiernummer">34089</meta:user-defined>
    <meta:user-defined meta:name="OVERHEIDop.documenttitel">Amendement van het lid Van Laar dat een beperking van de maandelijkse kosten van eindgebruikers aan drinkwater en stroom mogelijk maakt</meta:user-defined>
    <meta:user-defined meta:name="OVERHEIDop.Parlementair/DC.type">Kamerstuk</meta:user-defined>
    <meta:user-defined meta:name="OVERHEIDop.indiener">R.P. van Laar</meta:user-defined>
    <meta:user-defined meta:name="OVERHEIDop.vergaderjaar">2015-2016</meta:user-defined>
    <meta:user-defined meta:name="OVERHEIDop.dossiertitel">Regels met betrekking tot de productie en de distributie van elektriciteit en drinkwater op Bonaire, Sint Eustatius en Saba (Wet elektriciteit en drinkwater B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productie en de distributie van elektriciteit en drinkwater op Bonaire, Sint Eustatius en Saba (Wet elektriciteit en drinkwater BES); Amendement; Amendement van het lid Van Laar dat een beperking van de maandelijkse kosten van eindgebruikers aan drinkwater en stroom mogelijk maakt</meta:user-defined>
    <meta:user-defined meta:name="OVERHEIDop.publicationName">Kamerstuk</meta:user-defined>
    <meta:user-defined meta:name="OVERHEID.Organisatietype/OVERHEID.organisationType">staten generaal</meta:user-defined>
    <meta:user-defined meta:name="DCTERMS.W3CDTF/DCTERMS.issued">2015-11-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Natuur en milieu | Energie</meta:user-defined>
    <meta:user-defined meta:name="OVERHEID.TaxonomieBeleidsagenda/OVERHEID.category">Natuur en milieu | Water</meta:user-defined>
    <meta:user-defined meta:name="OVERHEIDop.versieInformatie"/>
  </office:meta>
</office:document-meta>
</file>