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9<text:tab/>AMENDEMENT VAN HET LID VOORTMAN</text:h>
      <text:p text:style-name="ifm_p_ifm">Ontvangen 10 april 2015</text:p>
      <text:p text:style-name="ifm_p_mt.3.76mm_indent.0.13in_ifm">De ondergetekende stelt het volgende amendement voor:</text:p>
      <text:p text:style-name="ifm_p_mt.3.76mm_indent.0.13in_ifm">In artikel I, onderdeel I, wordt in het eerste lid van artikel 30, na «in artikel 28 wordt» een zinsnede toegevoegd, luidende: , tenzij redenen van humanitaire aard zich daartegen verzetten,.</text:p>
      <text:h text:style-name="ifm_p_font.bold_mt.5.08mm_page.keep-with-next_ifm" text:outline-level="2">Toelichting</text:h>
      <text:p text:style-name="ifm_p_mt.4.23mm_indent.0.13in_ifm">Artikel 17 van de Dublinverordening laat lidstaten de ruimte om zich te ontfermen over vluchtelingen wanneer zij daar volgens de letter van de Dublinverordening niet toe zijn verplicht. Deze mogelijkheid tot het in behandeling nemen van een verzoek terwijl er geen juridische, maar wel een morele plicht op de overheid ligt, dient open gelaten te worden in de Vreemdelingenwet 2000.</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9<text:tab/><text:page-number text:select-page="current"/></text:p>
      </style:footer>
    </style:master-page>
    <style:master-page xmlns:sdu-fn="http://schema.sdu.nl/2011/07/functions" style:name="Landscape" style:page-layout-name="landscape-margin-text">
      <style:footer>
        <text:p text:style-name="footer">Tweede Kamer, vergaderjaar 2014-2015, 34 0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de mogelijkheid tot het in behandeling nemen van een aanvraag mogelijk blijft, ook als een andere lidstaat ingevolge de Dublinverordening daarvoor verantwoordelijk is</dc:title>
    <meta:user-defined meta:name="OVERHEIDop.ParlID/DC.identifier">kst-34088-9</meta:user-defined>
    <meta:user-defined meta:name="OVERHEIDop.ondernummer">9</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het lid Voortman waarmee de mogelijkheid tot het in behandeling nemen van een aanvraag mogelijk blijft, ook als een andere lidstaat ingevolge de Dublinverordening daarvoor verantwoordelijk is</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de mogelijkheid tot het in behandeling nemen van een aanvraag mogelijk blijft, ook als een andere lidstaat ingevolge de Dublinverordening daarvoor verantwoordelijk is</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