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8-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8<text:tab/>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h>
      <text:h text:style-name="ifm_p_font.bold_size.9.06pt_mt.18.8mm_indent.-58.5mm_ifm" text:outline-level="1">Nr. 12<text:tab/>AMENDEMENT VAN HET LID VOORTMAN</text:h>
      <text:p text:style-name="ifm_p_ifm">Ontvangen 10 april 2015</text:p>
      <text:p text:style-name="ifm_p_mt.3.76mm_indent.0.13in_ifm">De ondergetekende stelt het volgende amendement voor:</text:p>
      <text:p text:style-name="ifm_p_mt.3.76mm_indent.0.13in_ifm">Artikel I, onderdeel D, wordt in onderdeel 1 na «kan eveneens» ingevoegd: , na een individuele toetsing waarbij de mogelijkheid van toepassing van minder dwingende maatregelen wordt overwogen,.</text:p>
      <text:h text:style-name="ifm_p_font.bold_mt.5.08mm_page.keep-with-next_ifm" text:outline-level="2">Toelichting</text:h>
      <text:p text:style-name="ifm_p_mt.4.23mm_indent.0.13in_ifm">Met dit amendement wordt beoogd om de grensprocedure te bekleden met extra waarborgen. Op grond van artikel 8 van de Opvangrichtlijn hebben asielzoekers in de regel bewegingsvrijheid op het grondgebied van de lidstaat waar zij hun asielaanvraag hebben ingediend. Op basis van het tweede lid van artikel 8 van de Opvangrichtlijn is detentie slechts toegestaan indien deze noodzakelijk is én er een individuele beoordeling heeft plaats gevonden. Bovendien moet worden onderzocht of lichtere alternatieven geschikt zijn. Op dit moment vindt deze individuele beoordeling niet plaats. Met dit amendement wordt deze toets ingebouwd zodat vreemdelingen niet onterecht hun asielprocedure in detentie moeten doorbrenge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8, nr. 12<text:tab/><text:page-number text:select-page="current"/></text:p>
      </style:footer>
    </style:master-page>
    <style:master-page xmlns:sdu-fn="http://schema.sdu.nl/2011/07/functions" style:name="Landscape" style:page-layout-name="landscape-margin-text">
      <style:footer>
        <text:p text:style-name="footer">Tweede Kamer, vergaderjaar 2014-2015, 34 08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Amendement; Amendement van het lid Voortman waarmee aan het besluit tot grensdetentie een individuele beoordeling vooraf gaat</dc:title>
    <meta:user-defined meta:name="OVERHEIDop.ParlID/DC.identifier">kst-34088-12</meta:user-defined>
    <meta:user-defined meta:name="OVERHEIDop.ondernummer">12</meta:user-defined>
    <meta:user-defined meta:name="DCTERMS.W3CDTF/DCTERMS.available">2015-04-13</meta:user-defined>
    <meta:user-defined meta:name="OVERHEIDop.KamerstukTypen/DC.type">Amendement</meta:user-defined>
    <meta:user-defined meta:name="OVERHEIDop.dossiernummer">34088</meta:user-defined>
    <meta:user-defined meta:name="OVERHEIDop.documenttitel">Amendement van het lid Voortman waarmee aan het besluit tot grensdetentie een individuele beoordeling vooraf gaat</meta:user-defined>
    <meta:user-defined meta:name="OVERHEIDop.Parlementair/DC.type">Kamerstuk</meta:user-defined>
    <meta:user-defined meta:name="OVERHEIDop.indiener">L.G.J. Voortman</meta:user-defined>
    <meta:user-defined meta:name="OVERHEIDop.vergaderjaar">2014-2015</meta:user-defined>
    <meta:user-defined meta:name="OVERHEIDop.dossiertitel">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Amendement; Amendement van het lid Voortman waarmee aan het besluit tot grensdetentie een individuele beoordeling vooraf gaat</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